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Verleende evenementenvergunning: Grote carnavalsoptocht, Lampionnenoptocht en popverbranding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Er is een vergunning verleend voor onderstaand evenement: </text:p>
            <text:p text:style-name="common-al">
            <text:span text:style-name="nadrukvet">Evenement: Grote carnavalsoptocht Geertruidenberg, 25 februari 2017, Lampionnenoptocht en popverbranding, 28 februari 2017 </text:span>
          </text:p>
            <text:p text:style-name="common-al">Tijd evenement: Grote carnavalsoptocht Geertruidenberg van 13.00 uur tot 18.00 uur, Lampionnenoptochten en popverbranding van 20.00 uur tot 22.00 uur</text:p>
            <text:p text:style-name="common-al">Organisatie: Carnavals Stichting Geertruidenberg</text:p>
            <text:p text:style-name="common-al">Wegafsluiting: Markt en Brandestraat op zaterdag 6 februari 2016 tussen 10.00 en 18.00 uur</text:p>
            <text:p text:style-name="common-al">Parkeerverboden: Markt, Venestraat, Stadsweg, Schansweg, Karel V laan, Strijenlaan, op zaterdag 25 februari 2017 tussen 10.00 en  18.00 uur</text:p>
            <text:p text:style-name="common-al"/>
            <text:p text:style-name="common-al">Bovengenoemde vergunning is verzonden op 15 december 2016.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189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9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89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1: Verleende evenementenvergunning: Grote carnavalsoptocht, Lampionnenoptocht en popverbranding Geertruiden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898</meta:user-defined>
    <meta:user-defined meta:name="OVERHEIDop.GmbID/DC.identifier">gmb-2016-181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77 412566</meta:user-defined>
    <meta:user-defined meta:name="OVERHEIDop.versieInformatie"/>
  </office:meta>
</office:document-meta>
</file>