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reguliere procedure), Plaatsen zendmast, Meerval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16-12-2016 Meerval 7, 4941 SK, Raamsdonksveer</text:span>
          </text:p>
            <text:p text:style-name="common-al">Plaatsen zendmast (activiteit RO)</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189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reguliere procedure), Plaatsen zendmast, Meerval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96</meta:user-defined>
    <meta:user-defined meta:name="OVERHEIDop.GmbID/DC.identifier">gmb-2016-18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K 7</meta:user-defined>
    <meta:user-defined meta:name="OVERHEIDop.woonplaats">Raamsdonksveer</meta:user-defined>
    <meta:user-defined meta:name="OVERHEIDop.straatnaam">Meerva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38 414184</meta:user-defined>
    <meta:user-defined meta:name="OVERHEIDop.versieInformatie"/>
  </office:meta>
</office:document-meta>
</file>