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Verleende omgevingsvergunning (reguliere procedure), Aanleggen voetpad en Jeu de Boulesbaan, Raamsdonksv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4-12-2016 Percelen H6824, H6826, H6833, 4941 GB, Raamsdonksveer</text:span>
          </text:p>
            <text:p text:style-name="common-al">Aanleggen voetpad Lunet-Tolbrugkade en Jeu de Boulesbaan (activiteit Aanleg)</text:p>
            <text:p text:style-name="common-al"/>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189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9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9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Verleende omgevingsvergunning (reguliere procedure), Aanleggen voetpad en Jeu de Boulesbaan, Raamsdonksv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895</meta:user-defined>
    <meta:user-defined meta:name="OVERHEIDop.GmbID/DC.identifier">gmb-2016-181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B</meta:user-defined>
    <meta:user-defined meta:name="OVERHEIDop.woonplaats">Raamsdonksveer</meta:user-defined>
    <meta:user-defined meta:name="OVERHEIDop.straatnaam">Maa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229 412547</meta:user-defined>
    <meta:user-defined meta:name="OVERHEIDop.versieInformatie"/>
  </office:meta>
</office:document-meta>
</file>