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reguliere procedure), Herinrichten terrein, Maas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4-12-2016 Maasdijk 1, 4941 GB, Raamsdonksveer</text:span>
          </text:p>
            <text:p text:style-name="common-al">Herinrichten terrein, plaatsen vlaggenmast, beschoeiing en straatmeubilair en het verwijderen van houtopschot (activiteit Aanleg, Kap en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9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reguliere procedure), Herinrichten terrein, Maasdij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4</meta:user-defined>
    <meta:user-defined meta:name="OVERHEIDop.GmbID/DC.identifier">gmb-2016-18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B 1</meta:user-defined>
    <meta:user-defined meta:name="OVERHEIDop.woonplaats">Raamsdonksveer</meta:user-defined>
    <meta:user-defined meta:name="OVERHEIDop.straatnaam">Maa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96 412645</meta:user-defined>
    <meta:user-defined meta:name="OVERHEIDop.versieInformatie"/>
  </office:meta>
</office:document-meta>
</file>