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Verleende omgevingsvergunning (reguliere procedure), Begane grond pand gebruiken als lunchroom + bijbehorend terras, Markt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2-12-2016 Markt 37, 4931 BR, Geertruidenberg</text:span>
          </text:p>
            <text:p text:style-name="common-al">Begane grond pand gebruiken als lunchroom + bijbehorend terras (activiteit RO)</text:p>
            <text:p text:style-name="common-al"/>
            <text:p text:style-name="common-al">Op de hiervoor vermelde verleende vergunningen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8189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9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9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Verleende omgevingsvergunning (reguliere procedure), Begane grond pand gebruiken als lunchroom + bijbehorend terras, Markt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893</meta:user-defined>
    <meta:user-defined meta:name="OVERHEIDop.GmbID/DC.identifier">gmb-2016-181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R 37a</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30 412623</meta:user-defined>
    <meta:user-defined meta:name="OVERHEIDop.versieInformatie"/>
  </office:meta>
</office:document-meta>
</file>