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Uitbreiding theetuin, Luiten Ambacht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12-2016 Luiten Ambachtstraat 20a, 4944 AT, Raamsdonk</text:span>
          </text:p>
            <text:p text:style-name="common-al">Uitbreiding theetuin (activiteit RO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8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Uitbreiding theetuin, Luiten Ambachtstraat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85</meta:user-defined>
    <meta:user-defined meta:name="OVERHEIDop.GmbID/DC.identifier">gmb-2016-18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20a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60 411149</meta:user-defined>
    <meta:user-defined meta:name="OVERHEIDop.versieInformatie"/>
  </office:meta>
</office:document-meta>
</file>