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Botsestraat 14a te Leuth – OLO2711309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Burgemeester en Wethouders van Berg en Dal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Botsestraat 14a te Leuth</text:p>
            <text:p text:style-name="tussenkopcur">Omschrijving   : kappen van 21 essen</text:p>
            <text:p text:style-name="tussenkopcur">Datum ontvangst   : 19 december 2016 </text:p>
            <text:p text:style-name="tussenkopcur">Zaaknummer ODRN: W.Z16.1049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18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Botsestraat 14a te Leuth – OLO2711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84</meta:user-defined>
    <meta:user-defined meta:name="OVERHEIDop.GmbID/DC.identifier">gmb-2016-181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 01</meta:user-defined>
    <meta:user-defined meta:name="OVERHEIDop.woonplaats">Leuth</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990 427936</meta:user-defined>
    <meta:user-defined meta:name="OVERHEIDop.versieInformatie"/>
  </office:meta>
</office:document-meta>
</file>