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Cluster Dienstverlening, Team Handhaving, Ondermandaatbesluit inspecteur handhaving, coördinator van de unit WABO</text:p>
      <text:section text:name="regeling_id1-3-2" text:style-name="regeling">
        <text:section text:name="aanhef_id1-3-2-1" text:style-name="aanhef">
          <text:section text:name="preambule_id1-3-2-1-1" text:style-name="preambule">
            <text:p text:style-name="al">Het hoofd Dienstverlening, A.J.S. Daemen</text:p>
            <text:p text:style-name="al"/>
            <text:p text:style-name="al">Gelet op het Mandaat-, volmacht- en machtigingsbesluit gemeente Sittard-Geleen 2013-II</text:p>
            <text:p text:style-name="al">(hierna: Mandaatbesluit);</text:p>
            <text:p text:style-name="al"/>
            <text:p text:style-name="al">Overwegende dat het doelmatig en doeltreffend is dat het hoofd van de Cluster Dienstverlening gebruik maakt van ondermandaat bij de uitoefening van de aan haar gemandateerde bevoegdhed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inspecteur handhaving, coördinator </text:span>heeft mandaat ten aanzien van het nemen van besluiten als bedoeld in artikel 1 van het Mandaatbesluit en het afdoen van daarmee verband houdende stukken betreffende de volgende aangelegenheden:</text:p>
                <text:list text:style-name="id1-3-2-2-1-2-3">
                  <text:list-item text:style-override="id1-3-2-2-1-2-3-1">
                    <text:number>•</text:number>
                    <text:p text:style-name="al">besluiten die gebaseerd zijn op de wet- en regelgeving waarmee de <text:span text:style-name="nadrukvet">unit WABO</text:span> in zijn of haar taken en bevoegdheden is belast alsmede daarmede gelijkgestelde privaatrechtelijke rechtshandelingen en feitelijke handelingen;</text:p>
                  </text:list-item>
                  <text:list-item text:style-override="id1-3-2-2-1-2-3-2">
                    <text:number>•</text:number>
                    <text:p text:style-name="al">het voeren van rechtsgedingen en het nemen van besluiten, ter voorbereiding, voorkoming of beëindiging van bestuursrechtelijke procedures en het instellen van alle rechtsmiddelen in alle instanties zowel eisend als verwerend alsmede het verlenen van een machtiging ter vertegenwoordiging van (een orgaan van) de gemeente in rechtsgedingen alsmede het voeren van verweer;</text:p>
                  </text:list-item>
                  <text:list-item text:style-override="id1-3-2-2-1-2-3-3">
                    <text:number>•</text:number>
                    <text:p text:style-name="al">verlenen van verlof, adv en kort buitengewoon verlof;</text:p>
                  </text:list-item>
                  <text:list-item text:style-override="id1-3-2-2-1-2-3-4">
                    <text:number>•</text:number>
                    <text:p text:style-name="al"> invullen van de formulieren ziek- en herstelmeldingen;</text:p>
                  </text:list-item>
                  <text:list-item text:style-override="id1-3-2-2-1-2-3-5">
                    <text:number>•</text:number>
                    <text:p text:style-name="al">voor gezien en akkoord tekenen van declaraties reis- en verblijfkosten (overeenkomstig het Reisbesluit);</text:p>
                  </text:list-item>
                  <text:list-item text:style-override="id1-3-2-2-1-2-3-6">
                    <text:number>•</text:number>
                    <text:p text:style-name="al">voor gezien en akkoord tekenen van declaraties autokosten (overeenkomstig de Regeling autokostenvergoeding Gemeente Sittard-Geleen);</text:p>
                  </text:list-item>
                  <text:list-item text:style-override="id1-3-2-2-1-2-3-7">
                    <text:number>•</text:number>
                    <text:p text:style-name="al">voor gezien en akkoord tekenen van declaraties overuren (overeenkomstig de vigerende Arbeidsvoorwaardenregeling en vigerende Bezoldigingsreglement van de gemeente Sittard-Geleen);</text:p>
                  </text:list-item>
                  <text:list-item text:style-override="id1-3-2-2-1-2-3-8">
                    <text:number>•</text:number>
                    <text:p text:style-name="al">voor gezien en akkoord tekenen van declaraties onregelmatigheidstoelage (overeenkomstig de vigerende Arbeidsvoorwaardenregeling van de gemeente Sittard-Geleen);</text:p>
                  </text:list-item>
                  <text:list-item text:style-override="id1-3-2-2-1-2-3-9">
                    <text:number>•</text:number>
                    <text:p text:style-name="al">voor gezien en akkoord tekenen van declaraties studiekosten voorzover opgenomen in een goedgekeurd opleidingsplan;</text:p>
                  </text:list-item>
                  <text:list-item text:style-override="id1-3-2-2-1-2-3-10">
                    <text:number>•</text:number>
                    <text:p text:style-name="al">voor gezien en akkoord tekenen van zwangerschaps- bevallingsverlof;</text:p>
                  </text:list-item>
                  <text:list-item text:style-override="id1-3-2-2-1-2-3-11">
                    <text:number>•</text:number>
                    <text:p text:style-name="al"> voor gezien en akkoord tekenen van ouderschapsverlof; </text:p>
                  </text:list-item>
                  <text:list-item text:style-override="id1-3-2-2-1-2-3-12">
                    <text:number>•</text:number>
                    <text:p text:style-name="al">het doen van openbare bekendmakingen/kennisgevingen ten aanzien van krachtens mandaat genomen c.q. voorgenomen besluiten; </text:p>
                  </text:list-item>
                  <text:list-item text:style-override="id1-3-2-2-1-2-3-13">
                    <text:number>•</text:number>
                    <text:p text:style-name="al">fiatteren van betaal- en inningsopdrachten;</text:p>
                  </text:list-item>
                  <text:list-item text:style-override="id1-3-2-2-1-2-3-14">
                    <text:number>•</text:number>
                    <text:p text:style-name="al">het besluiten tot toepassen van spoedeisende bestuursdwang op grond van artikel 125 Gemeentewet juncto artikel 5:31 Awb; </text:p>
                    <text:p text:style-name="al">tenzij bij wet anders is bepaald. </text:p>
                  </text:list-item>
                </text:list>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 2. </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text:p>
            <text:p text:style-name="al">de handtekening van deze (onder)gemandateerde,</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 3. </text:span> Afwezigheid/ontstentenis</text:p>
            <text:p text:style-name="al">In geval van afwezigheid of ontstentenis van de (onder)gemandateerde functionaris, wordt deze door de teammanager of andere aanwezige teammanager dan wel het hoofd vervangen.</text:p>
          </text:section>
          <text:section text:name="artikel_id1-3-2-2-4" text:style-name="artikel">
            <text:p text:style-name="artikel_kop_titel"><text:span text:style-name="artikel_kop_label">Artikel</text:span> <text:span text:style-name="artikel_kop_nr"> 4. </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text:p>
              </text:list-item>
              <text:list-item text:style-override="id1-3-2-2-4-3-2">
                <text:number>•</text:number>
                <text:p text:style-name="al">Ad hoc overleg tussen hoofd en teammanager (bij spoedeisende zaken)</text:p>
              </text:list-item>
              <text:list-item text:style-override="id1-3-2-2-4-3-3">
                <text:number>•</text:number>
                <text:p text:style-name="al">Managementinformatie (maandelijks)</text:p>
              </text:list-item>
            </text:list>
          </text:section>
          <text:section text:name="artikel_id1-3-2-2-5" text:style-name="artikel">
            <text:p text:style-name="artikel_kop_titel"><text:span text:style-name="artikel_kop_label">Artikel</text:span> <text:span text:style-name="artikel_kop_nr"> 5. </text:span> Bekendmaking en inwerkingtreding</text:p>
            <text:list text:style-name="id1-3-2-2-5-2">
              <text:list-item text:style-override="id1-3-2-2-5-2">
                <text:number> 1. </text:number>
                <text:p text:style-name="al">Dit besluit treedt in werking met ingang van 01-01-2017.</text:p>
              </text:list-item>
              <text:list-item text:style-override="id1-3-2-2-5-3">
                <text:number> 2. </text:number>
                <text:p text:style-name="al">Bekendmaking vindt plaats door publicatie in het elektronisch gemeenteblad op de internetsite van de gemeente Sittard-Geleen.</text:p>
              </text:list-item>
            </text:list>
            <text:p text:style-name="al"/>
          </text:section>
        </text:section>
        <text:section text:name="regeling-sluiting_id1-3-2-3" text:style-name="regeling-sluiting">
          <text:section text:name="gegeven_id1-3-2-3-1" text:style-name="gegeven">
            <text:p text:style-name="dagtekening">
            <text:span text:style-name="plaats">Sittard-Geleen, </text:span>
            <text:span text:style-name="datum">13 december 2016</text:span>
          </text:p>
          </text:section>
          <text:section text:name="ondertekening_id1-3-2-3-2">
            <text:p><text:span text:style-name="functie">Burgemeester en wethouders van Sittard-Geleen/de Burgemeester van Sittard-Geleen, </text:span></text:p>
            <text:p><text:span text:style-name="deze">Names deze,</text:span></text:p>
            <text:p><text:span text:style-name="functie">Hoofd Dienstverlening</text:span></text:p>
            <text:p><text:span text:style-name="ondertekening_naam">
            <text:span text:style-name="voornaam"> A.J.S. </text:span>
            <text:span text:style-name="achternaam">Daemen</text:span>
          </text:span></text:p>
          </text:section>
          <text:section text:name="ondertekening_id1-3-2-3-3">
            <text:p><text:span text:style-name="functie">Goedkeuring:</text:span></text:p>
            <text:p><text:span text:style-name="functie">Voor akkoord</text:span></text:p>
            <text:p><text:span text:style-name="functie">Sittard-Geleen,</text:span></text:p>
            <text:p><text:span text:style-name="ondertekening_naam">
            <text:span text:style-name="voornaam"> mr. J.W.C.</text:span>
            <text:span text:style-name="achternaam">Aalders MCCC</text:span>
          </text:span></text:p>
            <text:p><text:span text:style-name="functie">Gemeentesecretaris/Algemeen Directeur a.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18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Dienstverlening, Team Handhaving, Ondermandaatbesluit inspecteur handhaving, coördinator van de uni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81</meta:user-defined>
    <meta:user-defined meta:name="OVERHEIDop.GmbID/DC.identifier">gmb-2016-1818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decentrale.regelgeving.overheid.nl/cvdr/xhtmloutput/historie/Sittard-Geleen/304273/304273_1.html</meta:user-defined>
    <meta:user-defined meta:name="DCTERMS.alternative">Gemeente Sittard-Geleen, Cluster Dienstverlening, Team Handhaving,  Ondermandaatbesluit inspecteur handhaving, coördinator van de unit WABO</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