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ttard-Geleen, Cluster Dienstverlening, Team Handhaving, Ondermandaatbesluit senior juridisch beleidsmedewerker handhaving</text:p>
      <text:section text:name="regeling_id1-3-2" text:style-name="regeling">
        <text:section text:name="aanhef_id1-3-2-1" text:style-name="aanhef">
          <text:section text:name="preambule_id1-3-2-1-1" text:style-name="preambule">
            <text:p text:style-name="al">Het hoofd Dienstverlening, A.J.S. Daemen</text:p>
            <text:p text:style-name="al"/>
            <text:p text:style-name="al">Gelet op het Mandaat-, volmacht- en machtigingsbesluit gemeente Sittard-Geleen 2013-II </text:p>
            <text:p text:style-name="al">(hierna: Mandaatbesluit);</text:p>
            <text:p text:style-name="al"/>
            <text:p text:style-name="al">Overwegende dat het doelmatig en doeltreffend is dat het hoofd van de Cluster Dienstverlening gebruik maakt van ondermandaat bij de uitoefening van de aan haar gemandateerde bevoegdhed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xt:span text:style-name="nadrukvet">senior juridisch beleidsmedewerker handhaving</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besluiten die gebaseerd zijn op de wet- en regelgeving waarmee team Handhaving in zijn of haar taken en bevoegdheden is belast alsmede daarmede gelijkgestelde privaatrechtelijke rechtshandelingen en feitelijke handelingen;</text:p>
                  </text:list-item>
                  <text:list-item text:style-override="id1-3-2-2-1-2-3-2">
                    <text:number>•</text:number>
                    <text:p text:style-name="al">het voeren van rechtsgedingen en het nemen van besluiten, ter voorbereiding, voorkoming of beëindiging van bestuursrechtelijke procedures en het instellen van alle rechtsmiddelen in alle instanties zowel eisend als verwerend alsmede het verlenen van een machtiging ter vertegenwoordiging van (een orgaan van) de gemeente in rechtsgedingen alsmede het voeren van verweer;</text:p>
                  </text:list-item>
                  <text:list-item text:style-override="id1-3-2-2-1-2-3-3">
                    <text:number>•</text:number>
                    <text:p text:style-name="al">nemen van besluiten die gebaseerd zijn op de Wet openbaarheid bestuur (Wob);</text:p>
                  </text:list-item>
                  <text:list-item text:style-override="id1-3-2-2-1-2-3-4">
                    <text:number>•</text:number>
                    <text:p text:style-name="al">opschorten en verdagen van de beslistermijn van een Wob-verzoek (artikel 6 lid 2 en 3 Wob);</text:p>
                  </text:list-item>
                  <text:list-item text:style-override="id1-3-2-2-1-2-3-5">
                    <text:number>•</text:number>
                    <text:p text:style-name="al">nemen van besluiten die gebaseerd zijn op de Wet dwangsom en beroep bij niet tijdig beslissen;</text:p>
                  </text:list-item>
                  <text:list-item text:style-override="id1-3-2-2-1-2-3-6">
                    <text:number>•</text:number>
                    <text:p text:style-name="al">verlenen van verlof, adv en kort buitengewoon verlof;</text:p>
                  </text:list-item>
                  <text:list-item text:style-override="id1-3-2-2-1-2-3-7">
                    <text:number>•</text:number>
                    <text:p text:style-name="al">invullen van de formulieren ziek- en herstelmeldingen;</text:p>
                  </text:list-item>
                  <text:list-item text:style-override="id1-3-2-2-1-2-3-8">
                    <text:number>•</text:number>
                    <text:p text:style-name="al">voor gezien en akkoord tekenen van declaraties reis- en verblijfkosten (overeenkomstig het Reisbesluit);</text:p>
                  </text:list-item>
                  <text:list-item text:style-override="id1-3-2-2-1-2-3-9">
                    <text:number>•</text:number>
                    <text:p text:style-name="al">voor gezien en akkoord tekenen van declaraties autokosten (overeenkomstig de Regeling autokostenvergoeding Gemeente Sittard-Geleen);</text:p>
                  </text:list-item>
                  <text:list-item text:style-override="id1-3-2-2-1-2-3-10">
                    <text:number>•</text:number>
                    <text:p text:style-name="al">voor gezien en akkoord tekenen van declaraties overuren (overeenkomstig de vigerende Arbeidsvoorwaardenregeling en vigerende Bezoldigingsreglement van de gemeente Sittard-Geleen);</text:p>
                  </text:list-item>
                  <text:list-item text:style-override="id1-3-2-2-1-2-3-11">
                    <text:number>•</text:number>
                    <text:p text:style-name="al">voor gezien en akkoord tekenen van declaraties onregelmatigheidstoelage (overeenkomstig de vigerende Arbeidsvoorwaardenregeling van de gemeente Sittard-Geleen);</text:p>
                  </text:list-item>
                  <text:list-item text:style-override="id1-3-2-2-1-2-3-12">
                    <text:number>•</text:number>
                    <text:p text:style-name="al">voor gezien en akkoord tekenen van declaraties studiekosten voorzover opgenomen in een goedgekeurd opleidingsplan;</text:p>
                  </text:list-item>
                  <text:list-item text:style-override="id1-3-2-2-1-2-3-13">
                    <text:number>•</text:number>
                    <text:p text:style-name="al">voor gezien en akkoord tekenen van zwangerschaps- bevallingsverlof;</text:p>
                  </text:list-item>
                  <text:list-item text:style-override="id1-3-2-2-1-2-3-14">
                    <text:number>•</text:number>
                    <text:p text:style-name="al">voor gezien en akkoord tekenen van ouderschapsverlof; </text:p>
                  </text:list-item>
                  <text:list-item text:style-override="id1-3-2-2-1-2-3-15">
                    <text:number>•</text:number>
                    <text:p text:style-name="al">afhandelen van klachten als bedoeld in de gemeentelijke klachtenregeling behalve als de klacht betrekking heeft op een gedraging van een ambtenaar, het bestuursorgaan zelfdan wel de voorzitter of een lid ervan (artikel 9 Awb);</text:p>
                  </text:list-item>
                  <text:list-item text:style-override="id1-3-2-2-1-2-3-16">
                    <text:number>•</text:number>
                    <text:p text:style-name="al">het doen van openbare bekendmakingen/kennisgevingen ten aanzien van krachtens mandaat genomen c.q. voorgenomen besluiten; </text:p>
                  </text:list-item>
                  <text:list-item text:style-override="id1-3-2-2-1-2-3-17">
                    <text:number>•</text:number>
                    <text:p text:style-name="al">fiatteren van betaal- en inningsopdrachten;</text:p>
                  </text:list-item>
                  <text:list-item text:style-override="id1-3-2-2-1-2-3-18">
                    <text:number>•</text:number>
                    <text:p text:style-name="al">verlangen van schriftelijke machtiging (artikel 2:1 lid 2 Awb);</text:p>
                  </text:list-item>
                  <text:list-item text:style-override="id1-3-2-2-1-2-3-19">
                    <text:number>•</text:number>
                    <text:p text:style-name="al">doorzenden van geschriften naar het bevoegde bestuursorgaan, het daarvan mededeling doen aan de afzender en waar nodig terugzenden van geschriften aan de afzender (artikel 2:3 Awb);</text:p>
                  </text:list-item>
                  <text:list-item text:style-override="id1-3-2-2-1-2-3-20">
                    <text:number>•</text:number>
                    <text:p text:style-name="al">stellen van een termijn aan een adviseur (artikel 3:6 Awb);</text:p>
                  </text:list-item>
                  <text:list-item text:style-override="id1-3-2-2-1-2-3-21">
                    <text:number>•</text:number>
                    <text:p text:style-name="al">vaststellen van een formulier voor het indienen van aanvragen en verstrekken van gegevens (artikel 4:4 Awb)</text:p>
                  </text:list-item>
                  <text:list-item text:style-override="id1-3-2-2-1-2-3-22">
                    <text:number>•</text:number>
                    <text:p text:style-name="al">besluiten tot het niet in behandeling nemen van een aanvraag (artikel 4:5 Awb);</text:p>
                  </text:list-item>
                  <text:list-item text:style-override="id1-3-2-2-1-2-3-23">
                    <text:number>•</text:number>
                    <text:p text:style-name="al">afwijzen van een herhaalde aanvraag (artikel 4:6 Awb);</text:p>
                  </text:list-item>
                  <text:list-item text:style-override="id1-3-2-2-1-2-3-24">
                    <text:number>•</text:number>
                    <text:p text:style-name="al">in de gelegenheid stellen van aanvrager en/of belanghebbende zijn zienswijze naar voren te brengen (artikel 4:7, 4:8, 4:11 en 4:12 Awb);</text:p>
                  </text:list-item>
                  <text:list-item text:style-override="id1-3-2-2-1-2-3-25">
                    <text:number>•</text:number>
                    <text:p text:style-name="al">stellen van een redelijke termijn waarbinnen de beschikking tegemoet kan worden gezien (artikel 4:14 Awb);</text:p>
                  </text:list-item>
                  <text:list-item text:style-override="id1-3-2-2-1-2-3-26">
                    <text:number>•</text:number>
                    <text:p text:style-name="al">(onverwijld) mededeling doen aan het orgaan waarbij het bezwaar of beroep aanhangig is van het intrekken of wijzigen van het bestreden besluit dan wel het besluit na bezwaar en beroep tegen het niet nemen van een besluit conform artikel 6:20 Awb (artikel 6:18 lid 2 en lid 4 Awb, artikel 6:20 lid 3 en 5 Awb; Hoofdstuk 6 Awb ‘Algemene bepalingen over bezwaar en beroep’);</text:p>
                  </text:list-item>
                  <text:list-item text:style-override="id1-3-2-2-1-2-3-27">
                    <text:number>•</text:number>
                    <text:p text:style-name="al">het besluiten tot oplegging van een (preventieve) last onder bestuursdwang of van een ( preventieve) last onder dwangsom op grond van artikel 125 Gemeentewet, juncto artikel 5:21 respectievelijk 5:32 Awb </text:p>
                  </text:list-item>
                  <text:list-item text:style-override="id1-3-2-2-1-2-3-28">
                    <text:number>•</text:number>
                    <text:p text:style-name="al">het geheel of gedeeltelijk intrekking van een vergunning of ontheffing bij constatering van een overtreding van de wet- en regelgeving waarmee het team in zijn of haar taken en bevoegdheden is belast; </text:p>
                  </text:list-item>
                  <text:list-item text:style-override="id1-3-2-2-1-2-3-29">
                    <text:number>•</text:number>
                    <text:p text:style-name="al">het besluiten tot toepassen van spoedeisende bestuursdwang op grond van artikel 125 Gemeentewet juncto artikel 5:31 Awb; </text:p>
                  </text:list-item>
                  <text:list-item text:style-override="id1-3-2-2-1-2-3-30">
                    <text:number>•</text:number>
                    <text:p text:style-name="al">het geheel of gedeeltelijk intrekken van het handhavingsbesluit;</text:p>
                  </text:list-item>
                  <text:list-item text:style-override="id1-3-2-2-1-2-3-31">
                    <text:number>•</text:number>
                    <text:p text:style-name="al">het besluiten op een verzoek tot handhaving; </text:p>
                  </text:list-item>
                  <text:list-item text:style-override="id1-3-2-2-1-2-3-32">
                    <text:number>•</text:number>
                    <text:p text:style-name="al">het besluiten op een verzoek omtrent de invordering van een dwangsom als bedoeld in artikel 5:37 Awb;</text:p>
                  </text:list-item>
                  <text:list-item text:style-override="id1-3-2-2-1-2-3-33">
                    <text:number>•</text:number>
                    <text:p text:style-name="al">het besluiten tot kostenverhaal van bestuursdwang zoals bedoeld in artikel 5:25 Awb;</text:p>
                  </text:list-item>
                  <text:list-item text:style-override="id1-3-2-2-1-2-3-34">
                    <text:number>•</text:number>
                    <text:p text:style-name="al">het opschorten voor een bepaalde termijn van de begunstigingstermijn van een last onder dwangsom, zoals bedoeld in artikel 5:32a Awb;</text:p>
                  </text:list-item>
                  <text:list-item text:style-override="id1-3-2-2-1-2-3-35">
                    <text:number>•</text:number>
                    <text:p text:style-name="al">Het beslissingen op verzoeken om schadevergoeding;</text:p>
                  </text:list-item>
                  <text:list-item text:style-override="id1-3-2-2-1-2-3-36">
                    <text:number>•</text:number>
                    <text:p text:style-name="al">Besluiten over te gaan tot het laten wegslepen van het voertuig, de Wegsleepverordening gemeente Sittard-Geleen en de Beleidsregels inzake de feitelijke uitvoering van de Wegsleepverordening gemeente Sittard-Geleen 2014 uit te voeren, het toezicht uit te oefenen op het wegslepen van voertuigen en een proces-verbaal op te maken.</text:p>
                  </text:list-item>
                  <text:list-item text:style-override="id1-3-2-2-1-2-3-37">
                    <text:number>•</text:number>
                    <text:p text:style-name="al">Opdracht te geven aan het bergingsbedrijf voor het wegslepen van voertuigen;</text:p>
                  </text:list-item>
                  <text:list-item text:style-override="id1-3-2-2-1-2-3-38">
                    <text:number>•</text:number>
                    <text:p text:style-name="al">Artikel 170 van de Wegenverkeerswet 1994 toe te passen, zijnde het uitoefenen van bestuursdwang met betrekking tot het doen overbrengen en in bewaring stellen van een op de weg staand voertuig in gevallen genoemd in dit artikel. </text:p>
                  </text:list-item>
                  <text:list-item text:style-override="id1-3-2-2-1-2-3-39">
                    <text:number>•</text:number>
                    <text:p text:style-name="al">Op grond van artikel 5:29, tweede lid, van de Algemene wet bestuursrecht juncto artikel 5 van het Besluit wegslepen voertuigen een proces-verbaal op te maken inzake het doen meevoeren en opslaan van het voertuig als mede van de aangetroffen toestand van het weg te slepen voertuig. </text:p>
                  </text:list-item>
                </text:list>
                <text:p text:style-name="al">tenzij bij wet anders is bepaald.</text:p>
              </text:list-item>
              <text:list-item text:style-override="id1-3-2-2-1-3">
                <text:number> 2. </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 </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of andere aanwezige teammanager dan wel het hoofd vervangen. </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 </text:p>
              </text:list-item>
              <text:list-item text:style-override="id1-3-2-2-4-3-2">
                <text:number>•</text:number>
                <text:p text:style-name="al">Ad hoc overleg tussen hoofd en teammanager (bij spoedeisende zaken)</text:p>
              </text:list-item>
              <text:list-item text:style-override="id1-3-2-2-4-3-3">
                <text:number>•</text:number>
                <text:p text:style-name="al">Managementinformatie (maandelijks)</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 1. </text:number>
                <text:p text:style-name="al">Dit besluit treedt in werking met ingang van 01-01-2017.</text:p>
              </text:list-item>
              <text:list-item text:style-override="id1-3-2-2-5-3">
                <text:number> 2. </text:number>
                <text:p text:style-name="al">Bekendmaking vindt plaats door publicatie in het elektronisch gemeenteblad op de internetsite van de gemeente Sittard-Geleen.</text:p>
              </text:list-item>
            </text:list>
            <text:p text:style-name="al"/>
          </text:section>
        </text:section>
        <text:section text:name="regeling-sluiting_id1-3-2-3" text:style-name="regeling-sluiting">
          <text:section text:name="gegeven_id1-3-2-3-1" text:style-name="gegeven">
            <text:p text:style-name="dagtekening">
            <text:span text:style-name="plaats">Sittard-Geleen,</text:span>
            <text:span text:style-name="datum">13 december 2016</text:span>
          </text:p>
          </text:section>
          <text:section text:name="ondertekening_id1-3-2-3-2">
            <text:p><text:span text:style-name="functie">Burgemeester en wethouders van Sittard-Geleen/de Burgemeester van Sittard-Geleen, </text:span></text:p>
            <text:p><text:span text:style-name="deze">Names deze,</text:span></text:p>
            <text:p><text:span text:style-name="functie">Hoofd Dienstverlening</text:span></text:p>
            <text:p><text:span text:style-name="ondertekening_naam">
            <text:span text:style-name="voornaam"> A.J.S.</text:span>
            <text:span text:style-name="achternaam">Daemen</text:span>
          </text:span></text:p>
          </text:section>
          <text:section text:name="ondertekening_id1-3-2-3-3">
            <text:p><text:span text:style-name="functie">Goedekeuring:</text:span></text:p>
            <text:p><text:span text:style-name="functie">Voor akkoord</text:span></text:p>
            <text:p><text:span text:style-name="functie">Sittard-Geleen</text:span></text:p>
            <text:p><text:span text:style-name="ondertekening_naam">
            <text:span text:style-name="voornaam"> mr. J.W.C.</text:span>
            <text:span text:style-name="achternaam">Aalders MCCC</text:span>
          </text:span></text:p>
            <text:p><text:span text:style-name="functie">Gemeentesecretaris/Algemeen Directeur a.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187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7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7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Cluster Dienstverlening, Team Handhaving, Ondermandaatbesluit senior juridisch beleidsmedewerker handha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79</meta:user-defined>
    <meta:user-defined meta:name="OVERHEIDop.GmbID/DC.identifier">gmb-2016-18187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ttard-Geleen</meta:user-defined>
    <meta:user-defined meta:name="DC.source">;http://decentrale.regelgeving.overheid.nl/cvdr/xhtmloutput/historie/Sittard-Geleen/304273/304273_1.html</meta:user-defined>
    <meta:user-defined meta:name="DCTERMS.alternative"> Gemeente Sittard-Geleen, Cluster Dienstverlening, Team Handhaving, Ondermandaatbesluit senior juridisch beleidsmedewerker handhaving</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