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ntheffing sluitingsuur, Sultan’s Palace, viering Oud&amp;Nieuw op 1 januari 2017 tot 4.30 uur, Dorpstraat 7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</text:span>
          </text:p>
            <text:list text:style-name="id1-3-2-1-1-2">
              <text:list-item text:style-override="id1-3-2-1-1-2-1">
                <text:number>•</text:number>
                <text:p text:style-name="al">Ontheffing sluitingsuur verleend aan Sultan’s Palace, Dorpstraat 75 voor viering Oud&amp;Nieuw op 1 januari 2017 tot 4.30 uur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187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ntheffing sluitingsuur, Sultan’s Palace, viering Oud&amp;Nieuw op 1 januari 2017 tot 4.30 uur, Dorpstraat 75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75</meta:user-defined>
    <meta:user-defined meta:name="OVERHEIDop.GmbID/DC.identifier">gmb-2016-1818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5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1894</meta:user-defined>
    <meta:user-defined meta:name="OVERHEIDop.versieInformatie"/>
  </office:meta>
</office:document-meta>
</file>