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oetbalkooi,  De Hoge Hoeve 70, 6932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De Hoge Hoeve 70, 6932 DJ, plaatsen van een voetbalkooi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187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oetbalkooi,  De Hoge Hoeve 70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72</meta:user-defined>
    <meta:user-defined meta:name="OVERHEIDop.GmbID/DC.identifier">gmb-2016-18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H 85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66 440900</meta:user-defined>
    <meta:user-defined meta:name="OVERHEIDop.versieInformatie"/>
  </office:meta>
</office:document-meta>
</file>