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wijzigde aanvraag voor het verbouwen van een garage,         Goltackers 85, 6931 H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 Goltackers 85, 6931 HH, gewijzigde aanvraag voor het verbouwen van een garag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8186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6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6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wijzigde aanvraag voor het verbouwen van een garage,         Goltackers 85, 6931 H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69</meta:user-defined>
    <meta:user-defined meta:name="OVERHEIDop.GmbID/DC.identifier">gmb-2016-181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H 85</meta:user-defined>
    <meta:user-defined meta:name="OVERHEIDop.woonplaats">Westervoort</meta:user-defined>
    <meta:user-defined meta:name="OVERHEIDop.straatnaam">Goltacker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66 440900</meta:user-defined>
    <meta:user-defined meta:name="OVERHEIDop.versieInformatie"/>
  </office:meta>
</office:document-meta>
</file>