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aliseren van twee bruggen, Van Tuyll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Van Tuyllpark, Zoetermeer, het realiseren van twee bruggen, WB20160649 (verzonden d.d. 16 december 2016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186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6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6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realiseren van twee bruggen, Van Tuyll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68</meta:user-defined>
    <meta:user-defined meta:name="OVERHEIDop.GmbID/DC.identifier">gmb-2016-181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7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573 451558</meta:user-defined>
    <meta:user-defined meta:name="OVERHEIDop.versieInformatie"/>
  </office:meta>
</office:document-meta>
</file>