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geluidsontheffing, ontheffing van de voorschriften geluidhinder en het aanpassen van de werktijden ten behoeve van zaagwerkzaamheden aan het trappenhuis 3e verdieping Stadhuis op 13 december 2016 tussen 18.00 uur en 22.00 uur, Markt 3, 2711 CZ,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Meer informatie over deze onderwerpen zijn te vinden op onze website: <text:a xlink:href="http://www.zoetermeer.nl/" xlink:type="simple">www.zoetermeer.nl</text:a>.</text:p>
            <text:p text:style-name="common-al"/>
            <text:p text:style-name="common-al">Informatie over de bomen in Zoetermeer vindt u op <text:a xlink:href="http://www.zoetermeer.nl/bomen" xlink:type="simple">www.zoetermeer.nl/bomen</text:a>; hier vindt u ook een <text:a xlink:href="https://zoetermeer.maps.arcgis.com/apps/webappviewer/index.html?id=93a2bd319fea44b4b9a710a87a8d3c4c" xlink:type="simple">kaart</text:a> met het bomenbestand in de stad. </text:p>
            <text:p text:style-name="common-al"/>
            <text:p text:style-name="common-al">
            <text:span text:style-name="nadrukvet">Verleende geluidsontheffing</text:span>
          </text:p>
            <text:list text:style-name="id1-3-2-1-1-8">
              <text:list-item text:style-override="id1-3-2-1-1-8-1">
                <text:number>•</text:number>
                <text:p text:style-name="al">Markt 3, 2711 CZ Zoetermeer, ontheffing van de voorschriften geluidhinder en het aanpassen van de werktijden ten behoeve van zaagwerkzaamheden aan het trappenhuis 3e verdieping Stadhuis op 13 december 2016 tussen 18.00 uur en 22.00 uur; ONT-BB20160007 (verzonden d.d. 15 decem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last-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8186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6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6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ontheffing van de voorschriften geluidhinder en het aanpassen van de werktijden ten behoeve van zaagwerkzaamheden aan het trappenhuis 3e verdieping Stadhuis op 13 december 2016 tussen 18.00 uur en 22.00 uur, Markt 3, 2711 CZ,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867</meta:user-defined>
    <meta:user-defined meta:name="OVERHEIDop.GmbID/DC.identifier">gmb-2016-181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