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ende omgevingsvergunning, kappen van 1 boom in verband met slechte conditie en onveiligheid, Irenelaan 16, 2712 C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Meer informatie over deze onderwerpen zijn te vinden op onze website: <text:a xlink:href="http://www.zoetermeer.nl/" xlink:type="simple">www.zoetermeer.nl</text:a>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Rectificatie verleende omgevingsvergunning (reguliere procedure)</text:span>
          </text:p>
            <text:list text:style-name="id1-3-2-1-1-8">
              <text:list-item text:style-override="id1-3-2-1-1-8-1">
                <text:number>•</text:number>
                <text:p text:style-name="al">Irenelaan 16, 2712 CG Zoetermeer, het kappen van 1 boom in verband met slechte conditie en onveiligheid, WB20160704 (verzonden d.d. 15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81865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6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6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verleende omgevingsvergunning, kappen van 1 boom in verband met slechte conditie en onveiligheid, Irenelaan 16, 2712 C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865</meta:user-defined>
    <meta:user-defined meta:name="OVERHEIDop.GmbID/DC.identifier">gmb-2016-1818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CG 16</meta:user-defined>
    <meta:user-defined meta:name="OVERHEIDop.woonplaats">Zoetermeer</meta:user-defined>
    <meta:user-defined meta:name="OVERHEIDop.straatnaam">Irene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82 452055</meta:user-defined>
    <meta:user-defined meta:name="OVERHEIDop.versieInformatie"/>
  </office:meta>
</office:document-meta>
</file>