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4 bomen in verband met het omvormen van de T-splitsing naar een rotonde ter verbetering van de verkeersveiligheid, Van Aalstlaan, Van Diestlaan en Van der Hag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Van Aalstlaan, Van Diestlaan en Van der Hagenstraat, Zoetermeer, het kappen van 14 bomen in verband met het omvormen van de T-splitsing naar een rotonde ter verbetering van de verkeersveiligheid, WB20160693 (verzonden d.d. 15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1861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6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6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4 bomen in verband met het omvormen van de T-splitsing naar een rotonde ter verbetering van de verkeersveiligheid, Van Aalstlaan, Van Diestlaan en Van der Hag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61</meta:user-defined>
    <meta:user-defined meta:name="OVERHEIDop.GmbID/DC.identifier">gmb-2016-181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Van Aalstlaan</meta:user-defined>
    <meta:user-defined meta:name="OVERHEIDop.straatnaam">Van Diestlaan</meta:user-defined>
    <meta:user-defined meta:name="OVERHEID.PostcodeHuisnummer/OVERHEIDop.postcodeHuisnummer">2722NT 11</meta:user-defined>
    <meta:user-defined meta:name="OVERHEIDop.straatnaam">Van der Ha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21 452368</meta:user-defined>
    <meta:user-defined meta:name="OVERHEID.EPSG28992/DC.spatial">94585 452154</meta:user-defined>
    <meta:user-defined meta:name="OVERHEID.EPSG28992/DC.spatial">95760 451502</meta:user-defined>
    <meta:user-defined meta:name="OVERHEIDop.versieInformatie"/>
  </office:meta>
</office:document-meta>
</file>