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Rokkeveenseweg 1A, 2712 X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Rokkeveenseweg 1A, 2712 XX Zoetermeer, het plaatsen van een dakkapel, WB20160760 (verzonden d.d. 16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5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Rokkeveenseweg 1A, 2712 X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59</meta:user-defined>
    <meta:user-defined meta:name="OVERHEIDop.GmbID/DC.identifier">gmb-2016-18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X 1a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0 451755</meta:user-defined>
    <meta:user-defined meta:name="OVERHEIDop.versieInformatie"/>
  </office:meta>
</office:document-meta>
</file>