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egschuifbare transparante balkonbeglazing, Noordwaarts 98, 2711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Noordwaarts 98, 2711 HM Zoetermeer, het plaatsen van een wegschuifbare transparante balkonbeglazing, WB20160580 (verzonden d.d. 1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5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egschuifbare transparante balkonbeglazing, Noordwaarts 98, 2711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57</meta:user-defined>
    <meta:user-defined meta:name="OVERHEIDop.GmbID/DC.identifier">gmb-2016-18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HN 166</meta:user-defined>
    <meta:user-defined meta:name="OVERHEIDop.woonplaats">Zoetermeer</meta:user-defined>
    <meta:user-defined meta:name="OVERHEIDop.straatnaam">Noord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5 453071</meta:user-defined>
    <meta:user-defined meta:name="OVERHEIDop.versieInformatie"/>
  </office:meta>
</office:document-meta>
</file>