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Kievit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kappen van 27 kastanjes (ontvangstdatum 25-10-2016, zaaknummer 14042-2016)</text:p>
            <text:p text:style-name="common-al">De beslistermijn op de aanvraag is nu 31 januari 2017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185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5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5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Kievit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56</meta:user-defined>
    <meta:user-defined meta:name="OVERHEIDop.GmbID/DC.identifier">gmb-2016-181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</meta:user-defined>
    <meta:user-defined meta:name="OVERHEIDop.woonplaats">Kampen</meta:user-defined>
    <meta:user-defined meta:name="OVERHEIDop.straatnaam">Kievi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462 508633</meta:user-defined>
    <meta:user-defined meta:name="OVERHEIDop.versieInformatie"/>
  </office:meta>
</office:document-meta>
</file>