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uitbouw met dakterras, Buizerdveld 171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izerdveld 171, 2727 BC Zoetermeer, het plaatsen van een uitbouw met dakterras, WB20160557 (verzonden d.d. 1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uitbouw met dakterras, Buizerdveld 17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55</meta:user-defined>
    <meta:user-defined meta:name="OVERHEIDop.GmbID/DC.identifier">gmb-2016-181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3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4106</meta:user-defined>
    <meta:user-defined meta:name="OVERHEIDop.versieInformatie"/>
  </office:meta>
</office:document-meta>
</file>