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5 bomen vanwege aantasting door de kastanjebloedingsziekte, Broekwegkade en Turfschipk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roekwegkade en Turfschipkade, Zoetermeer, het kappen van 25 bomen vanwege aantasting door de kastanjebloedingsziekte, WB20160710 (verzonden d.d. 15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5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5 bomen vanwege aantasting door de kastanjebloedingsziekte, Broekwegkade en Turfschipk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51</meta:user-defined>
    <meta:user-defined meta:name="OVERHEIDop.GmbID/DC.identifier">gmb-2016-181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Broekweg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66 454288</meta:user-defined>
    <meta:user-defined meta:name="OVERHEIDop.versieInformatie"/>
  </office:meta>
</office:document-meta>
</file>