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 in verband met renovatie sportcomplex, Van der Hagenstraat 36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Van der Hagenstraat 36, 2722 NT Zoetermeer, het kappen van 3 bomen in verband met renovatie sportcomplex, WB20160759 (ontvangen d.d. 14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4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4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4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 in verband met renovatie sportcomplex, Van der Hagenstraat 36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48</meta:user-defined>
    <meta:user-defined meta:name="OVERHEIDop.GmbID/DC.identifier">gmb-2016-1818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36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25 451428</meta:user-defined>
    <meta:user-defined meta:name="OVERHEIDop.versieInformatie"/>
  </office:meta>
</office:document-meta>
</file>