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lding renovatiewerkzaamheden (zagen aan vloerdelen), Stadhuis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ze onderwerpen zijn te vinden op onze website: <text:a xlink:href="http://www.zoetermeer.nl/" xlink:type="simple">www.zoetermeer.nl</text:a>.</text:p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8">
              <text:list-item text:style-override="id1-3-2-1-1-8-1">
                <text:number>•</text:number>
                <text:p text:style-name="al">Stadhuisplein, Zoetermeer, melding renovatiewerkzaamheden (zagen aan vloerdelen) aan het Stadhuis Zoetermeer, WB20160755 (ontvangen d.d. 13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1847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4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4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lding renovatiewerkzaamheden (zagen aan vloerdelen), Stadhuis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847</meta:user-defined>
    <meta:user-defined meta:name="OVERHEIDop.GmbID/DC.identifier">gmb-2016-181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C 12</meta:user-defined>
    <meta:user-defined meta:name="OVERHEIDop.woonplaats">Zoetermeer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66 452920</meta:user-defined>
    <meta:user-defined meta:name="OVERHEIDop.versieInformatie"/>
  </office:meta>
</office:document-meta>
</file>