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 in verband met onveiligheid door einde levensduur, Salamandersloot en Spiering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Salamandersloot en Spieringsloot, Zoetermeer, het kappen van 2 bomen in verband met onveiligheid door einde levensduur, WB20160761 (ontvangen d.d. 1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n verband met onveiligheid door einde levensduur, Salamandersloot en Spiering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5</meta:user-defined>
    <meta:user-defined meta:name="OVERHEIDop.GmbID/DC.identifier">gmb-2016-181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C 30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9 452943</meta:user-defined>
    <meta:user-defined meta:name="OVERHEIDop.versieInformatie"/>
  </office:meta>
</office:document-meta>
</file>