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Rokkeveenseweg 1A, 2712 X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Rokkeveenseweg 1A, 2712 XX Zoetermeer, het plaatsen van een dakkapel, WB20160760 (ontvangen d.d. 15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1843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4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4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Rokkeveenseweg 1A, 2712 X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43</meta:user-defined>
    <meta:user-defined meta:name="OVERHEIDop.GmbID/DC.identifier">gmb-2016-181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X 1a</meta:user-defined>
    <meta:user-defined meta:name="OVERHEIDop.woonplaats">Zoetermeer</meta:user-defined>
    <meta:user-defined meta:name="OVERHEIDop.straatnaam">Rokkeveen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70 451755</meta:user-defined>
    <meta:user-defined meta:name="OVERHEIDop.versieInformatie"/>
  </office:meta>
</office:document-meta>
</file>