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01 Mozartlaan 121 te Tilburg, verbouwen van de woning, 1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0 - Z-HZ_WABO-2016-04201 - I - Mozartlaan 1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4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01 Mozartlaan 121 te Tilburg, verbouwen van de woning, 1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41</meta:user-defined>
    <meta:user-defined meta:name="OVERHEIDop.GmbID/DC.identifier">gmb-2016-18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E 121</meta:user-defined>
    <meta:user-defined meta:name="OVERHEIDop.woonplaats">Tilburg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3 399146</meta:user-defined>
    <meta:user-defined meta:name="OVERHEIDop.versieInformatie"/>
  </office:meta>
</office:document-meta>
</file>