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Doesburg 2017</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22 november 2016, </text:p>
            <text:p text:style-name="al"/>
            <text:p text:style-name="al">gehoord de commissie Volkshuisvesting, Ruimtelijke Ordening en Milieu van 7 december 2016;</text:p>
            <text:p text:style-name="al"/>
            <text:p text:style-name="al">gelet op artikel 149 en 225 van de Gemeentewet en artikel 2a van de Wegenverkeerswet 1994;</text:p>
          </text:section>
          <text:section text:name="afkondiging_id1-3-2-1-2" text:style-name="afkondiging">
            <text:p text:style-name="afkondiging_top"/>
            <text:p text:style-name="al">
            <text:span text:style-name="nadrukvet">Besluit:</text:span>
          </text:p>
            <text:p text:style-name="al"/>
            <text:p text:style-name="al">vast te stellen de ‘Parkeerverordening Doesburg 2017’. </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 </text:p>
              <text:section text:name="definitielijst_id1-3-2-2-1-2-3" text:style-name="definitielijst">
                <text:section text:name="definitie-item_id1-3-2-2-1-2-3-1" text:style-name="definitie-item">
                  <text:p text:style-name="li.nr"/>
                  <text:p text:style-name="term">a. <text:span text:style-name="nadrukondlijn">b</text:span><text:span text:style-name="nadrukondlijn">elanghebbenden</text:span><text:span text:style-name="nadrukondlijn">- en dagkaart</text:span><text:span text:style-name="nadrukondlijn">plaats</text:span><text:span text:style-name="nadrukondlijn">:</text:span></text:p>
                  <text:section text:name="definitie_id1-3-2-2-1-2-3-1-3" text:style-name="definitie">
                    <text:p text:style-name="al"> een parkeerplaats die: </text:p>
                    <text:list text:style-name="id1-3-2-2-1-2-3-1-3-2">
                      <text:list-item text:style-override="id1-3-2-2-1-2-3-1-3-2-1">
                        <text:number>1.</text:number>
                        <text:p text:style-name="al">is aangeduid met bord E9 conform model E9 uit bijlage 1 van het RVV 1990), onder de toevoeging (op het bord of op een onderbord) van de tekst ‘dagkaart toegestaan’; </text:p>
                      </text:list-item>
                      <text:list-item text:style-override="id1-3-2-2-1-2-3-1-3-2-2">
                        <text:number>2.</text:number>
                        <text:p text:style-name="al">is gelegen binnen een zone aangeduid met het bord conform model E9 uit bijlage 1 van het RVV 1990 met het opschrift zone, onder de toevoeging (op het bord of op een onderbord) van de tekst ‘dagkaart toegestaan’, voor zover deze plaats niet is uitgezonderd;</text:p>
                      </text:list-item>
                    </text:list>
                  </text:section>
                </text:section>
                <text:section text:name="definitie-item_id1-3-2-2-1-2-3-2" text:style-name="definitie-item">
                  <text:p text:style-name="li.nr"/>
                  <text:p text:style-name="term">b. <text:span text:style-name="nadrukondlijn">belparkeren:</text:span></text:p>
                  <text:section text:name="definitie_id1-3-2-2-1-2-3-2-3" text:style-name="definitie">
                    <text:p text:style-name="al"> het in werking stellen van de parkeerapparatuur via een verbinding met de centrale computer;</text:p>
                  </text:section>
                </text:section>
                <text:section text:name="definitie-item_id1-3-2-2-1-2-3-3" text:style-name="definitie-item">
                  <text:p text:style-name="li.nr"/>
                  <text:p text:style-name="term">c. <text:span text:style-name="nadrukondlijn">dagkaart:</text:span></text:p>
                  <text:section text:name="definitie_id1-3-2-2-1-2-3-3-3" text:style-name="definitie">
                    <text:p text:style-name="al"> een schriftelijk bewijs waarmee het is toegestaan te parkeren op belanghebbenden- en dagkaartplaatsen gedurende een aaneengesloten periode van maximaal een kalenderdag;</text:p>
                  </text:section>
                </text:section>
                <text:section text:name="definitie-item_id1-3-2-2-1-2-3-4" text:style-name="definitie-item">
                  <text:p text:style-name="li.nr"/>
                  <text:p text:style-name="term">d. <text:span text:style-name="nadrukondlijn">gehandicaptenvoertuig:</text:span></text:p>
                  <text:section text:name="definitie_id1-3-2-2-1-2-3-4-3" text:style-name="definitie">
                    <text:p text:style-name="al"> hetgeen hieronder wordt verstaan in artikel 1 onder r van het RVV 1990;</text:p>
                  </text:section>
                </text:section>
                <text:section text:name="definitie-item_id1-3-2-2-1-2-3-5" text:style-name="definitie-item">
                  <text:p text:style-name="li.nr"/>
                  <text:p text:style-name="term">e. <text:span text:style-name="nadrukondlijn">houder:</text:span></text:p>
                  <text:section text:name="definitie_id1-3-2-2-1-2-3-5-3" text:style-name="definitie">
                    <text:p text:style-name="al">degene op wiens naam het voor het motorrijtuig opgegeven kenteken ten tijde van het parkeren was ingeschreven in het krachtens de Wegenverkeerswet 1994 aangehouden register van opgegeven kentekens;</text:p>
                  </text:section>
                </text:section>
                <text:section text:name="definitie-item_id1-3-2-2-1-2-3-6" text:style-name="definitie-item">
                  <text:p text:style-name="li.nr"/>
                  <text:p text:style-name="term">f. <text:span text:style-name="nadrukondlijn">motorvoertuigen:</text:span></text:p>
                  <text:section text:name="definitie_id1-3-2-2-1-2-3-6-3" text:style-name="definitie">
                    <text:p text:style-name="al"> hetgeen daaronder wordt verstaan in het RVV 1990 met inbegrip van brommobielen, zoals bedoeld in artikel 1 onder ia van het RVV 1990;</text:p>
                  </text:section>
                </text:section>
                <text:section text:name="definitie-item_id1-3-2-2-1-2-3-7" text:style-name="definitie-item">
                  <text:p text:style-name="li.nr"/>
                  <text:p text:style-name="term">g. <text:span text:style-name="nadrukondlijn">oplaadpunt elektrisch rijden:</text:span></text:p>
                  <text:section text:name="definitie_id1-3-2-2-1-2-3-7-3" text:style-name="definitie">
                    <text:p text:style-name="al"> parkeerplaats met infrastructuur voor het opladen van een elektrisch voertuig;</text:p>
                  </text:section>
                </text:section>
                <text:section text:name="definitie-item_id1-3-2-2-1-2-3-8" text:style-name="definitie-item">
                  <text:p text:style-name="li.nr"/>
                  <text:p text:style-name="term">h. <text:span text:style-name="nadrukondlijn">parkeerapparatuur:</text:span></text:p>
                  <text:section text:name="definitie_id1-3-2-2-1-2-3-8-3" text:style-name="definitie">
                    <text:p text:style-name="al"> parkeerautomaten op straat en betaalautomaten in de parkeergarages, met inbegrip van verzamelparkeermeters en hetgeen naar maatschappelijke opvatting overigens onder parkeerapparatuur wordt verstaan, alsmede belparkeren;</text:p>
                  </text:section>
                </text:section>
                <text:section text:name="definitie-item_id1-3-2-2-1-2-3-9" text:style-name="definitie-item">
                  <text:p text:style-name="li.nr"/>
                  <text:p text:style-name="term">i. <text:span text:style-name="nadrukondlijn">parkeerapparatuurplaats</text:span><text:span text:style-name="nadrukondlijn">:</text:span></text:p>
                  <text:section text:name="definitie_id1-3-2-2-1-2-3-9-3" text:style-name="definitie">
                    <text:p text:style-name="al"> een parkeerplaats waarvoor parkeerbelasting wordt geheven door middel van parkeerapparatuur;</text:p>
                  </text:section>
                </text:section>
                <text:section text:name="definitie-item_id1-3-2-2-1-2-3-10" text:style-name="definitie-item">
                  <text:p text:style-name="li.nr"/>
                  <text:p text:style-name="term">j. <text:span text:style-name="nadrukondlijn">parkeren:</text:span></text:p>
                  <text:section text:name="definitie_id1-3-2-2-1-2-3-10-3" text:style-name="definitie">
                    <text:p text:style-name="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section>
                </text:section>
                <text:section text:name="definitie-item_id1-3-2-2-1-2-3-11" text:style-name="definitie-item">
                  <text:p text:style-name="li.nr"/>
                  <text:p text:style-name="term">k. <text:span text:style-name="nadrukondlijn">RVV 1990:</text:span></text:p>
                  <text:section text:name="definitie_id1-3-2-2-1-2-3-11-3" text:style-name="definitie">
                    <text:p text:style-name="al">het Reglement verkeersregels en verkeerstekens 1990;</text:p>
                  </text:section>
                </text:section>
                <text:section text:name="definitie-item_id1-3-2-2-1-2-3-12" text:style-name="definitie-item">
                  <text:p text:style-name="li.nr"/>
                  <text:p text:style-name="term">l. <text:span text:style-name="nadrukondlijn">vergunning:</text:span></text:p>
                  <text:section text:name="definitie_id1-3-2-2-1-2-3-12-3" text:style-name="definitie">
                    <text:p text:style-name="al"> een door het college verleende vergunning, waarmee het is toegestaan een motorvoertuig te parkeren op daartoe aangewezen parkeerapparatuur- of belanghebbenden parkeerplaatsen; </text:p>
                  </text:section>
                </text:section>
                <text:section text:name="definitie-item_id1-3-2-2-1-2-3-13" text:style-name="definitie-item">
                  <text:p text:style-name="li.nr"/>
                  <text:p text:style-name="term">m. <text:span text:style-name="nadrukondlijn">vergunninghouder:</text:span></text:p>
                  <text:section text:name="definitie_id1-3-2-2-1-2-3-13-3" text:style-name="definitie">
                    <text:p text:style-name="al"> de natuurlijke persoon of rechtspersoon aan wie een vergunning is verleend;</text:p>
                  </text:section>
                </text:section>
                <text:section text:name="definitie-item_id1-3-2-2-1-2-3-14" text:style-name="definitie-item">
                  <text:p text:style-name="li.nr"/>
                  <text:p text:style-name="term">n. <text:span text:style-name="nadrukondlijn">vergunningjaar</text:span><text:span text:style-name="nadrukondlijn">:</text:span></text:p>
                  <text:section text:name="definitie_id1-3-2-2-1-2-3-14-3" text:style-name="definitie">
                    <text:p text:style-name="al"> periode van 1 februari tot en met 31 januari het opvolgende jaar.</text:p>
                  </text:section>
                </text:section>
              </text:section>
            </text:section>
            <text:p text:style-name="hoofdstuk_bottom"/>
          </text:section>
          <text:section text:name="hoofdstuk_id1-3-2-2-2" text:style-name="hoofdstuk">
            <text:p text:style-name="hoofdstuk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bestemd zijn voor het parkeren door vergunning- en dagkaarthouders. Het college kan hierbij onderscheid maken in de categorieën als bedoeld in artikel 3, derde lid.</text:p>
                </text:list-item>
                <text:list-item text:style-override="id1-3-2-2-2-2-3">
                  <text:number>2.</text:number>
                  <text:p text:style-name="al">Het college kan, bij openbaar te maken besluit, de tijdstippen vaststellen waarop het parkeren alleen aan vergunning- en dagkaart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vergunning verlenen voor het parkeren op belanghebbenden- en dagkaartplaatsen en/of parkeerapparatuurplaatsen. </text:p>
                </text:list-item>
                <text:list-item text:style-override="id1-3-2-2-2-3-3">
                  <text:number>2.</text:number>
                  <text:p text:style-name="al">Het college kan regels stellen voor het aanvragen en verlenen van een vergunning. </text:p>
                </text:list-item>
                <text:list-item text:style-override="id1-3-2-2-2-3-4">
                  <text:number>3.</text:number>
                  <text:p text:style-name="al">Een vergunning kan worden verleend aan: </text:p>
                  <text:list text:style-name="id1-3-2-2-2-3-4-3">
                    <text:list-item text:style-override="id1-3-2-2-2-3-4-3-1">
                      <text:number>a.</text:number>
                      <text:p text:style-name="al">een eigenaar of houder van een motorvoertuig die woont in een gebied waar belanghebbenden- en dagkaartplaatsen of mede door vergunninghouders te gebruiken parkeerapparatuurplaatsen aanwezig zijn (categorie I);</text:p>
                    </text:list-item>
                    <text:list-item text:style-override="id1-3-2-2-2-3-4-3-2">
                      <text:number>b.</text:number>
                      <text:p text:style-name="al">een eigenaar of houder van een motorvoertuig die een bedrijf heeft in een gebied waar belanghebbenden- en dagkaartplaatsen of mede door vergunninghouders te gebruiken parkeerapparatuurplaatsen aanwezig zijn en die dit kan aantonen met een inschrijving in de Kamer van Koophandel (categorie II);</text:p>
                    </text:list-item>
                    <text:list-item text:style-override="id1-3-2-2-2-3-4-3-3">
                      <text:number>c.</text:number>
                      <text:p text:style-name="al">een eigenaar of houder van een motorvoertuig die een beroep uitoefent in een gebied waar belanghebbenden- en dagkaartplaatsen of mede door vergunninghouders te gebruiken parkeerapparatuurplaatsen aanwezig zijn en die aantoont dat het in het belang van diens beroep- of bedrijfsuitoefening noodzakelijk is in dat gebied een motorvoertuig te parkeren (categorie III);</text:p>
                    </text:list-item>
                    <text:list-item text:style-override="id1-3-2-2-2-3-4-3-4">
                      <text:number>d.</text:number>
                      <text:p text:style-name="al">een eigenaar of houder van een motorvoertuig die professionele zorg verleent in een gebied waar belanghebbenden- en dagkaartplaatsen of mede door vergunninghouders te gebruiken parkeerapparatuurplaatsen aanwezig zijn en die aantoont dat het noodzakelijk is in dat gebied een motorvoertuig te parkeren (categorie IV);</text:p>
                    </text:list-item>
                    <text:list-item text:style-override="id1-3-2-2-2-3-4-3-5">
                      <text:number>e.</text:number>
                      <text:p text:style-name="al">een bewoner die mantelzorg behoeft, indien de noodzaak tot mantelzorg op objectieve wijze is aangetoond (categorie V).</text:p>
                    </text:list-item>
                  </text:list>
                </text:list-item>
                <text:list-item text:style-override="id1-3-2-2-2-3-5">
                  <text:number>4.</text:number>
                  <text:p text:style-name="al">Het college kan in bijzondere gevallen een vergunning ook verlenen aan een eigenaar of houder van een motorvoertuig die niet voldoet aan één van de in het derde lid genoemde vereisten. </text:p>
                </text:list-item>
                <text:list-item text:style-override="id1-3-2-2-2-3-6">
                  <text:number>5.</text:number>
                  <text:p text:style-name="al">Het college kan, bij openbaar te maken besluit, een maximum aantal uit te geven vergunningen per aaneengesloten gebied en per categorie vaststellen. </text:p>
                </text:list-item>
                <text:list-item text:style-override="id1-3-2-2-2-3-7">
                  <text:number>6.</text:number>
                  <text:p text:style-name="al">Het college kan aan een vergunning voorschriften en beperkingen verbinden die strekken tot bescherming van het belang van een goede verdeling van de beschikbare parkeerruimte.</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beslist binnen vier weken na ontvangst van een aanvraag voor een vergunning. </text:p>
                </text:list-item>
                <text:list-item text:style-override="id1-3-2-2-2-4-3">
                  <text:number>2.</text:number>
                  <text:p text:style-name="al">Het college kan de in het eerste lid genoemde termijn met ten hoogste vier weken verlengen. Van een verlenging van deze termijn wordt de aanvrager schriftelijk in kennis gesteld. </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wordt voor ten hoogste één vergunningjaar verleend.</text:p>
                </text:list-item>
                <text:list-item text:style-override="id1-3-2-2-2-5-3">
                  <text:number>2.</text:number>
                  <text:p text:style-name="al">De vergunningkaart bevat in ieder geval de volgende gegevens: </text:p>
                  <text:list text:style-name="id1-3-2-2-2-5-3-3">
                    <text:list-item text:style-override="id1-3-2-2-2-5-3-3-1">
                      <text:number>a.</text:number>
                      <text:p text:style-name="al">de periode waarvoor de vergunning geldt; </text:p>
                    </text:list-item>
                    <text:list-item text:style-override="id1-3-2-2-2-5-3-3-2">
                      <text:number>b.</text:number>
                      <text:p text:style-name="al">het gebied waarvoor de vergunning geldt.</text:p>
                    </text:list-item>
                  </text:list>
                </text:list-item>
                <text:list-item text:style-override="id1-3-2-2-2-5-4">
                  <text:number>3.</text:number>
                  <text:p text:style-name="al">Bij verlies of diefstal van de in artikel 3 bedoelde vergunning binnen de termijn van de vergunning kan op een daartoe strekkend verzoek een duplicaat worden verstrekt mits een proces-verbaal van de gemeente wordt overlegd waaruit blijkt dat sprake is van verlies of diefstal. Voor het verstrekken van een duplicaat worden kosten in rekening gebracht.</text:p>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 1. </text:number>
                  <text:p text:style-name="al">Het college kan een vergunning intrekken of wijzigen: </text:p>
                  <text:list text:style-name="id1-3-2-2-2-6-2-3">
                    <text:list-item text:style-override="id1-3-2-2-2-6-2-3-1">
                      <text:number>a.</text:number>
                      <text:p text:style-name="al">op verzoek van de vergunninghouder; </text:p>
                    </text:list-item>
                  </text:list>
                  <text:list text:style-name="id1-3-2-2-2-6-2-4">
                    <text:list-item text:style-override="id1-3-2-2-2-6-2-4-1">
                      <text:number>b.</text:number>
                      <text:p text:style-name="al">wanneer de vergunninghouder niet meer woonachtig is of geen beroep of bedrijf meer uitoefent in het gebied, waarvoor de vergunning is verleend; </text:p>
                    </text:list-item>
                    <text:list-item text:style-override="id1-3-2-2-2-6-2-4-2">
                      <text:number>c.</text:number>
                      <text:p text:style-name="al">wanneer er zich een wijziging voordoet in een van de omstandigheden die relevant waren voor het verlenen van de vergunning; </text:p>
                    </text:list-item>
                    <text:list-item text:style-override="id1-3-2-2-2-6-2-4-3">
                      <text:number>d.</text:number>
                      <text:p text:style-name="al">wanneer voor het betreffende gebied het stelsel van vergunningen komt te vervallen;</text:p>
                    </text:list-item>
                    <text:list-item text:style-override="id1-3-2-2-2-6-2-4-4">
                      <text:number>e.</text:number>
                      <text:p text:style-name="al">wanneer de vergunninghouder niet of niet tijdig aan zijn betalingsverplichting voor zijn vergunning heeft voldaan;</text:p>
                    </text:list-item>
                    <text:list-item text:style-override="id1-3-2-2-2-6-2-4-5">
                      <text:number>f.</text:number>
                      <text:p text:style-name="al">wanneer de vergunninghouder handelt in strijd met de aan de vergunning verbonden voorschriften; </text:p>
                    </text:list-item>
                    <text:list-item text:style-override="id1-3-2-2-2-6-2-4-6">
                      <text:number>g.</text:number>
                      <text:p text:style-name="al">wanneer blijkt dat bij de aanvraag van de vergunning onjuiste gegevens zijn verstrekt; </text:p>
                    </text:list-item>
                    <text:list-item text:style-override="id1-3-2-2-2-6-2-4-7">
                      <text:number>h.</text:number>
                      <text:p text:style-name="al">om redenen van openbaar belang.</text:p>
                    </text:list-item>
                  </text:list>
                </text:list-item>
                <text:list-item text:style-override="id1-3-2-2-2-6-3">
                  <text:number> 2. </text:number>
                  <text:p text:style-name="al">Het is verboden om de vergunningkaart of dagkaart al dan niet tegen betaling oneigenlijk te (laten) gebruiken, te (foto)kopiëren, na te tekenen dan wel op enige andere wijze te (laten) reproduceren of om eigenmachtig wijzigingen op de vergunning aan te brengen.</text:p>
                </text:list-item>
                <text:list-item text:style-override="id1-3-2-2-2-6-4">
                  <text:number> 3. </text:number>
                  <text:p text:style-name="al">Indien de vergunning wordt ingetrokken op grond van artikel 6 lid f of g dan wordt de vergunninghouder het eerstvolgende kalenderjaar uitgesloten van het verkrijgen van een vergunning. Na dit jaar kan opnieuw een aanvraag ingediend worden.</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Het is verboden gedurende de tijden waarop het parkeren op een belanghebbendenplaats slechts aan vergunninghouders is toegestaan aldaar een motorvoertuig te parkeren of geparkeerd te houden: </text:p>
                  <text:list text:style-name="id1-3-2-2-3-2-2-3">
                    <text:list-item text:style-override="id1-3-2-2-3-2-2-3-1">
                      <text:number>a.</text:number>
                      <text:p text:style-name="al">zonder vergunning of dagkaart; </text:p>
                    </text:list-item>
                    <text:list-item text:style-override="id1-3-2-2-3-2-2-3-2">
                      <text:number>b.</text:number>
                      <text:p text:style-name="al">zonder dat het motorvoertuig duidelijk zichtbaar achter de voorruit is voorzien van de voor dat motorvoertuig afgegeven vergunning of dagkaart, tenzij de vergunning of dagkaart elektronisch op kenteken is verleend; </text:p>
                    </text:list-item>
                    <text:list-item text:style-override="id1-3-2-2-3-2-2-3-3">
                      <text:number>c.</text:number>
                      <text:p text:style-name="al">in strijd met de aan de vergunning of dagkaart verbonden voorschriften. </text:p>
                    </text:list-item>
                  </text:list>
                </text:list-item>
                <text:list-item text:style-override="id1-3-2-2-3-2-3">
                  <text:number>2.</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 </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
                  <text:number> 1. </text:number>
                  <text:p text:style-name="al">Het is verboden om enig voorwerp, niet zijnde een motorvoertuig, te plaatsen of te laten staan: </text:p>
                  <text:list text:style-name="id1-3-2-2-3-4-2-3">
                    <text:list-item text:style-override="id1-3-2-2-3-4-2-3-1">
                      <text:number>a.</text:number>
                      <text:p text:style-name="al">op een parkeerapparatuurplaats; </text:p>
                    </text:list-item>
                    <text:list-item text:style-override="id1-3-2-2-3-4-2-3-2">
                      <text:number>b.</text:number>
                      <text:p text:style-name="al">op een belanghebbenden- en dagkaartplaats.</text:p>
                    </text:list-item>
                  </text:list>
                </text:list-item>
                <text:list-item text:style-override="id1-3-2-2-3-4-3">
                  <text:number> 2. </text:number>
                  <text:p text:style-name="al">Het onder het eerste lid vervatte verbod geldt niet wanneer het een erkend gehandicaptenvoertuig betreft. </text:p>
                </text:list-item>
                <text:list-item text:style-override="id1-3-2-2-3-4-4">
                  <text:number> 3. </text:number>
                  <text:p text:style-name="al">Het is verboden een fiets, een bromfiets of enig ander voorwerp op zodanige wijze tegen of bij parkeerapparatuur te plaatsen of te laten staan, dat daardoor een normaal gebruik daarvan wordt belemmerd of verhinderd. </text:p>
                </text:list-item>
                <text:list-item text:style-override="id1-3-2-2-3-4-5">
                  <text:number> 4. </text:number>
                  <text:p text:style-name="al">Het college kan ontheffing verlenen van het bepaalde in het eerste lid onder a en b van dit artikel. </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0</text:span> </text:p>
              <text:list text:style-name="id1-3-2-2-4-2-2">
                <text:list-item text:style-override="id1-3-2-2-4-2-2">
                  <text:number> 1. </text:number>
                  <text:p text:style-name="al">Overtreding van het bepaalde in afdeling III van deze verordening wordt gestraft met hechtenis van ten hoogste een maand of geldboete van de eerste categorie.</text:p>
                </text:list-item>
              </text:list>
            </text:section>
            <text:p text:style-name="hoofdstuk_bottom"/>
          </text:section>
          <text:section text:name="hoofdstuk_id1-3-2-2-5" text:style-name="hoofdstuk">
            <text:p text:style-name="hoofdstuk_kop"><text:span text:style-name="label"> AFDELING </text:span> <text:span text:style-name="nr">V.</text:span> OVERGANGS- EN SLOTBEPALINGEN</text:p>
            <text:section text:name="artikel_id1-3-2-2-5-2" text:style-name="artikel">
              <text:p text:style-name="artikel_kop_titel"><text:span text:style-name="artikel_kop_label">Artikel</text:span> <text:span text:style-name="artikel_kop_nr">11</text:span> </text:p>
              <text:p text:style-name="al">Met opsporing van overtredingen van deze verordening zijn, behalve de in artikel 141 van het Wetboek van Strafvordering genoemde opsporingsambtenaren, de door de burgemeester en wethouders aangewezen ambtenaren of functionarissen belast. </text:p>
            </text:section>
            <text:section text:name="artikel_id1-3-2-2-5-3" text:style-name="artikel">
              <text:p text:style-name="artikel_kop_titel"><text:span text:style-name="artikel_kop_label">Artikel</text:span> <text:span text:style-name="artikel_kop_nr">12</text:span> </text:p>
              <text:p text:style-name="al">Deze verordening wordt aangehaald als: ‘Parkeerverordening Doesburg 2017’. </text:p>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
                  <text:number> 1. </text:number>
                  <text:p text:style-name="al">Deze verordening treedt in werking op 1 januari 2017. </text:p>
                </text:list-item>
                <text:list-item text:style-override="id1-3-2-2-5-4-3">
                  <text:number> 2. </text:number>
                  <text:p text:style-name="al">Bij inwerkingtreding van deze verordening vervalt de ‘Parkeerverordening Doesburg 2015’. </text:p>
                </text:list-item>
                <text:list-item text:style-override="id1-3-2-2-5-4-4">
                  <text:number> 3. </text:number>
                  <text:p text:style-name="al">Besluiten van het college, gebaseerd op de ‘Parkeerverordening Doesburg 2004’ of ‘Parkeerverordening Doesburg 2015’ blijven, indien en voor zover de bepalingen krachtens deze besluiten zijn genomen ook zijn vervat in deze verordening, van kracht tot de termijn waarvoor zij zijn genomen is verstreken of totdat zij zijn ingetrokken of vervallen.</text:p>
                </text:list-item>
                <text:list-item text:style-override="id1-3-2-2-5-4-5">
                  <text:number> 4. </text:number>
                  <text:p text:style-name="al">Indien voor de inwerkingtreding van deze verordening een aanvraag om een vergunning of ontheffing – hoe ook genaamd - op grond van de ‘Parkeerverordening Doesburg 2004’ of ‘Parkeerverordening Doesburg 2015’ is ingediend en voor het tijdstip van inwerkingtreding van deze verordening nog niet op die aanvraag is beslist, wordt daarop de overeenkomstige bepaling van de onderhavige verordening toegepast.</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2 december 2016. </text:span>
          </text:p>
          </text:section>
          <text:section text:name="ondertekening_id1-3-2-3-2">
            <text:p><text:span text:style-name="functie">De griffier,</text:span></text:p>
            <text:p><text:span text:style-name="ondertekening_naam">
            <text:span text:style-name="voornaam">J.B.</text:span>
            <text:span text:style-name="achternaam"> 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OELICHTING </text:p>
          <text:p text:style-name="tussenkopvet">ALGEMENE TOELICHTING</text:p>
          <text:p text:style-name="al">Parkeerbeleid is vanouds een belangrijk onderdeel van het gemeentelijk verkeer- en vervoerbeleid. Parkeerbeleid is van belang in verband met de verbetering van de bereikbaarheid en leefbaarheid op lokaal en regionaal niveau. Via parkeerbeleid kunnen gemeenten de verdeling van de vaak schaarse parkeerruimte reguleren en overlast voorkomen. Een goed instrument dat gemeenten kunnen gebruiken voor de parkeerregulering is het invoeren van betaald parkeren en parkeren door vergunninghouders (ook wel belanghebbendenparkeren) en autodate. Veel grote en middelgrote gemeenten passen dit instrument reeds vele jaren toe. </text:p>
          <text:p text:style-name="al">In het verleden heeft de VNG drie varianten voor een model-Parkeerverordeningen en drie varianten voor een model-Verordeningen Parkeerbelastingen opgesteld:</text:p>
          <text:list text:style-name="id1-3-2-4-5">
            <text:list-item text:style-override="id1-3-2-4-5-1">
              <text:number>1.</text:number>
              <text:p text:style-name="al">model voor fiscale afhandeling;</text:p>
            </text:list-item>
            <text:list-item text:style-override="id1-3-2-4-5-2">
              <text:number>2.</text:number>
              <text:p text:style-name="al">model voor strafrechtelijke afhandeling via de ‘Wet Mulder’</text:p>
            </text:list-item>
            <text:list-item text:style-override="id1-3-2-4-5-3">
              <text:number>3.</text:number>
              <text:p text:style-name="al">model voor een gecombineerde fiscale en strafrechtelijke afhandeling via de ‘Wet Mulder’.</text:p>
            </text:list-item>
          </text:list>
          <text:p text:style-name="al">Bij het model voor de fiscale afhandeling wordt de handhaving door de gemeenten zelf gedaan door middel van het opleggen van een fiscale naheffingsaanslag, wanneer iemand niet, niet geheel of niet tijdig aan zijn betalingsverplichting via de aangewezen parkeerapparatuur heeft voldaan.</text:p>
          <text:p text:style-name="al">Bij de strafrechtelijke afhandeling via de ‘Wet Mulder’ wordt de handhaving door de politie, bijzondere opsporingsambtenaren (boa’s) en het openbaar ministerie gedaan. Bij de gecombineerde variant wordt de handhaving via beide wegen uitgevoerd.</text:p>
          <text:p text:style-name="al">Voor zover wij weten hebben (nagenoeg) alle gemeenten die betaald parkeren hebben ingevoerd gekozen voor de fiscale afhandeling (variant 1). Op zich niet vreemd, omdat gemeenten op deze manier de handhaving van het betaald parkeren zelf in de hand hebben. De kosten die gemeenten hiervoor moeten maken kunnen voor een groot deel worden gedekt door de opbrengsten van de naheffingsaanslag (anno 2016 max. € 60 per naheffingsaanslag). De andere varianten worden niet (of nauwelijks) toegepast. Dit is voor de VNG aanleiding geweest om nog slechts één model-Parkeerverordening en één model-Verordening Parkeerbelastingen op te stellen. Deze beide model-verordeningen sluiten naadloos op elkaar aan. </text:p>
          <text:p text:style-name="al">In de model-Parkeerverordening wordt vooral aandacht besteed aan het verlenen van parkeervergunningen en is een aantal verbodsbepalingen opgenomen, zoals het zonder vergunning parkeren op een belanghebbendenplaats en het plaatsen van andere voorwerpen op parkeerplaatsen die bestemd zijn voor betaald parkeren of belanghebbendenparkeren. </text:p>
          <text:p text:style-name="al">De model-Verordening Parkeerbelastingen gaat vooral over (het ontstaan van) de belastingplicht, de maatstaf en de wijze van de heffing, de betaling en de naheffingsaanslag. </text:p>
          <text:p text:style-name="tussenkopvet">FISCALISERING EN BELANGHEBBENDENPARKEREN</text:p>
          <text:p text:style-name="al">Alleen het parkeren bij parkeerapparatuur (parkeermeters, parkeerautomaten en verder alles wat hieronder kan worden verstaan) kan worden gefiscaliseerd. Bij deze apparatuur wordt een parkeerbelasting geheven. Het college van burgemeester en wethouders wijst de gebieden aan waar het betaald parkeren wordt ingevoerd. Bij niet-, niet geheel of niet tijdige betaling van de parkeerbelasting wordt het verschuldigde parkeergeld nageheven en worden ook de kosten van de naheffingsaanslag doorgerekend. </text:p>
          <text:p text:style-name="al">Bij belanghebbendenparkeren wordt ook een parkeerbelasting betaald voor het verkrijgen van een parkeervergunning, waarmee in een bepaald gebied mag worden geparkeerd. Het college van burgemeester en wethouders wijst de gebieden aan waar belanghebbendenparkeren wordt ingevoerd. Wanneer iemand zijn auto zonder vergunning parkeert in een belanghebbendengebied (aangeduid met bord E9 uit bijlage 1 van het RVV 1990), kan geen naheffingsaanslag worden opgelegd. Het zonder vergunning parkeren is strafbaar gesteld in de model-Parkeerverordening (art. 9) en komt in principe alleen voor strafrechtelijke handhaving via de ‘Wet Mulder’ in aanmerking.</text:p>
          <text:p text:style-name="al">Gemeenten hebben de mogelijkheid om de handhaving binnen belanghebbendengebieden toch te fiscaliseren. Zij kunnen dit doen door in het belanghebbendengebied ook parkeren met een dagkaart toe te staan, nadat dit gebied door het college ook als betaald parkeergebied is aangewezen. In feite is dan sprake van een gecombineerd gebied voor betaald parkeren én belanghebbendenparkeren. Wanneer iemand in zo’n gebied parkeert zonder vergunning én zonder betaling van de parkeerbelasting (dagkaart), kan alsnog een naheffingsaanslag worden opgelegd. Dit betekent wel dat op de parkeerplaatsen, die voor belanghebbendenparkeren bestemd waren, ook andere parkeerders geduld moeten worden. Om te voorkomen dat het belanghebbendengebied geheel door de losse parkeerders wordt bezet, kan een hoog dagtarief worden gehanteerd waardoor het parkeren door anderen dan vergunninghouders wordt ontmoedigd.</text:p>
          <text:p text:style-name="tussenkopvet">ARTIKELSGEWIJZE TOELICHTING</text:p>
          <text:p text:style-name="tussenkopvet">Aanhef</text:p>
          <text:p text:style-name="al">In de aanhef van de Parkeerverordening dienen de artikelen 149 Gemeentewet en 2a Wegenverkeerswet 1994 opgenomen te worden. Op grond van het eerste artikel mogen autonome verordeningen worden opgesteld en op grond van het tweede artikel behouden gemeenten hun autonome regelgevende bevoegdheid ten aanzien van het onderwerp waarin de Wegenverkeerswet voorziet, voorzover die regels niet in strijd zijn met de bij of krachtens deze wet vastgestelde regels en voorzover verkeerstekens krachtens deze wet zich daar niet toe lenen. </text:p>
          <text:p text:style-name="tussenkopvet">AFDELING I DEFINITIES EN BEGRIPSOMSCHRIJVINGEN</text:p>
          <text:p text:style-name="tussenkopvet">Artikel 1</text:p>
          <text:p text:style-name="tussenkopcur">Houder</text:p>
          <text:p text:style-name="al">In de definitie van het begrip houder komt het begrip ‘motorrijtuig’ voor. Dit is gedaan, omdat in de WVW 1994 bepaald is dat motorrijtuigen over een kenteken moeten beschikken. Het RVV 1990, waarin onder andere bepalingen over parkeren zijn opgenomen, spreekt daarentegen over motorvoertuigen. Dit is op zich verwarrend, maar materieel gezien komen de definities van beide begrippen goeddeels overeen. </text:p>
          <text:p text:style-name="tussenkopcur">Motorvoertuigen</text:p>
          <text:p text:style-name="al">Op grond van artikel 225 van de Gemeentewet kunnen parkeerbelastingen worden geheven voor het parkeren met voertuigen. In de model-Parkeerverordening is ervoor gekozen om de werking van deze verordening te beperken tot motorvoertuigen, zoals bedoeld in artikel 1 onder z van het RVV 1990 met inbegrip van brommobielen. In dit artikel wordt onder motorvoertuigen verstaan: ‘alle gemotoriseerde voertuigen behalve bromfietsen, fietsen met trapondersteuning en gehandicaptenvoertuigen, bestemd om anders dan langs rails te worden voortbewogen’. Een brommobiel is in het RVV 1990 (art. 1 onder ia) gedefinieerd als een bromfiets op meer dan twee wielen, die is voorzien van een carrosserie. Brommobielen vallen dus niet onder de definitie van motorvoertuigen. In artikel 2a van het RVV 1990 is echter bepaald dat de regels voor motorvoertuigen ook van toepassing zijn op brommobielen en de bestuurders en passagiers van brommobielen. Bestuurders van brommobielen moeten zich in het verkeer dus gedragen als een ‘gewone’ automobilist. Dit geldt ook voor het parkeren met een brommobiel. Daarom is ervoor gekozen de Parkeerverordening en de Verordening parkeerbelastingen ook van toepassing te verklaren op brommobielen.</text:p>
          <text:p text:style-name="tussenkopcur">Parkeren</text:p>
          <text:p text:style-name="al">In de Parkeerverordening is aansluiting gezocht bij de definitie van het begrip parkeren in artikel 225 van de Gemeentewet en dus niet bij de definitie uit artikel 1 onder ac. van het RVV 1990. Er is gekozen voor deze definitie, omdat het invoeren van betaald parkeren en vergunninghoudersparkeren ook gebaseerd is op artikel 225 van de Gemeentewet.</text:p>
          <text:p text:style-name="tussenkopvet">AFDELING II PLAATSEN VOOR VERGUNNINGHOUDERS, VERGUNNINGEN EN VERGUNNINGBEWIJZEN</text:p>
          <text:p text:style-name="tussenkopvet">Artikel 2</text:p>
          <text:p text:style-name="al">Het aanwijzen van de gebieden en plaatsen waar en de tijden waarop met een vergunning op belanghebbendenplaatsen geparkeerd kan worden, dient bij of krachtens deze verordening te worden geregeld. Het aanwijzen van de gebieden, plaatsen en tijden voor het parkeren bij parkeerapparatuur gebeurt op basis van de Verordening Parkeerbelastingen. Uit praktische overwegingen is de aanwijzingsbevoegdheid bij het college neergelegd. De aanwijzing van belanghebbendengebieden is in principe alleen mogelijk voor gebieden waar een redelijke mate van parkeerdruk aanwezig is. </text:p>
          <text:p text:style-name="tussenkopvet">Artikel 3 </text:p>
          <text:p text:style-name="al">Het college kan parkeervergunningen afgeven voor het parkeren op plaatsen voor belanghebbenden of met parkeerapparatuur. Het college kan tevens nadere regels stellen voor het indienen van aanvragen en het verlenen van de parkeervergunning. Hierbij kan worden gedacht aan het stellen van indieningsvereisten voor het aanvragen van een parkeervergunning. In het kader van het voorkomen van onnodige administratieve lasten voor burgers en bedrijven adviseren wij u geen gegevens te vragen die reeds binnen uw organisatie bekend zijn of die u eenvoudig en vaak goedkoper zelf kunt opvragen. Wij denken hierbij dan aan het opvragen van bedrijfsgegevens bij de Kamers van Koophandel voor het afgeven van een parkeervergunning aan een bedrijf.</text:p>
          <text:p text:style-name="al">Ook kan het college regels stellen voor personen of bedrijven die nog niet in het vergunningenhoudersgebied wonen of gevestigd zijn, maar die dat wel binnen afzienbare tijd gaan doen. Zij zouden alvast op een eventuele wachtlijst voor een parkeervergunning kunnen worden gezet. Wel zullen zij voldoende hard moeten kunnen maken dat zij ook daadwerkelijk in het betreffende gebied gaan wonen of zich daar gaan vestigen met een bedrijf. Denk hierbij een koopcontract of huurcontract.</text:p>
          <text:p text:style-name="al">In het derde lid worden verschillende categorieën belanghebbenden genoemd die in aanmerking kunnen komen voor een parkeervergunning. In de verordening zijn vier categorieën opgenomen: bewoners, bedrijven hulpverleners en mantelzorgers. U kunt het aantal categorieën eventueel uitbreiden met bijvoorbeeld: bezoekers, huisartsen, incidentele vergunningen e.d.</text:p>
          <text:p text:style-name="al">Door in de parkeerverordening te verwijzen naar categorieën en deze middels een onderbord ook bij de parkeerplaats zelf te vermelden, is het de betrokken vergunninghouders ook bekend waar zij kunnen parkeren. Voor een uitgebreider behandeling van de parkeerbebording verwijzen wij naar de CROW-uitgave 'Richtlijn parkeerbebording' (publicatie 134, 1999).</text:p>
          <text:p text:style-name="al">In het vierde lid is een soort hardheidsclausule opgenomen. In bijzondere gevallen kan het college ook een (tijdelijke) parkeervergunning verlenen aan de eigenaar of houder van een motorvoertuig die niet voldoet aan één van de vereisten die in het derde lid zijn opgenomen. Hierbij kan onder andere worden gedacht aan de eerder genoemde personen of bedrijven die nog niet in het vergunningenhoudersgebied wonen of gevestigd zijn, maar die dat wel binnen afzienbare tijd gaan doen.</text:p>
          <text:p text:style-name="al">Om te voorkomen dat er voor een bepaald gebied teveel parkeervergunningen worden uitgegeven, is het verstandig om direct bij de invoering van een belanghebbendengebied het maximum aantal uit te geven vergunningen te bepalen. Hierbij kan ook onderscheid worden gemaakt naar de verschillende categorieën parkeervergunningen, waarbij het in de praktijk vooral zal gaan om het aantal bewonersvergunningen en bedrijfsvergunningen. Hoewel een parkeervergunning geen absoluut recht geeft op een parkeerplaats in een aangewezen belanghebbendengebied, moet de vergunninghouder er wel op kunnen vertrouwen dat hij zijn auto doorgaans kwijt kan in dat gebied. Wanneer het maximum aantal uit te geven parkeervergunningen is bereikt, kan het college de parkeervergunning weigeren en de betreffende persoon of het betreffende bedrijf op een wachtlijst plaatsen</text:p>
          <text:p text:style-name="al">Op grond van het zesde lid kunnen met het oog op een goede verdeling van de beschikbare parkeerruimte aan de vergunning zowel beperkingen worden verbonden met betrekking tot de te gebruiken parkeerplaatsen als met betrekking tot de tijdstippen waarop de vergunning van kracht is. Vergunningen kunnen ook worden verleend voor bepaalde zones, om te voorkomen dat vergunninghouders overal elders in de gemeente gratis kunnen parkeren.</text:p>
          <text:p text:style-name="tussenkopvet">Artikel 4</text:p>
          <text:p text:style-name="al">De beginselen van behoorlijk bestuur eisen dat binnen een redelijke termijn een beslissing wordt genomen op een aanvraag voor een vergunning. Om voor de aanvrager duidelijkheid te verschaffen, zijn de termijnen in de verordening zelf opgenomen. In de verordening is een beslistermijn van vier weken opgenomen, die eenmaal met ten hoogste vier weken kan worden verlengd. Normaal gesproken moet een parkeervergunning binnen vier weken kunnen worden verstrekt. Mocht dit in een enkel geval onverhoopt niet lukken, dan kan deze termijn worden verlengd met vier weken.</text:p>
          <text:p text:style-name="tussenkopvet">Artikel 5</text:p>
          <text:p text:style-name="al">De termijnen waarvoor de parkeervergunningen worden verleend, verschillen sterk van gemeente tot gemeente. Het varieert van vergunningen voor onbepaalde tijd tot vergunningen voor een periode van 1 jaar. De tekst moet op dit punt worden aangepast aan de in de gemeente gangbare praktijk.</text:p>
          <text:p text:style-name="al">Het is mogelijk om een parkeervergunning voor onbepaalde tijd ofwel tot wederopzegging te verlenen. Het voordeel hiervan is dat er minder administratieve lasten bij de burger en het bedrijfsleven komen te liggen, omdat zij niet steeds opnieuw een nieuwe vergunning behoeven aan te vragen. Ook de administratieve lasten van het gemeentelijke apparaat komen hierdoor lager te liggen dan bij tussentijdse verlenging. Een mogelijk nadeel is dat eenmaal uitgegeven vergunningen alleen ingetrokken of gewijzigd kunnen worden op grond van de in de verordening genoemde criteria. De intrekkings- en wijzigingsgronden in artikel 6 zijn echter zodanig ruim geformuleerd, dat inspelen op gewijzigde omstandigheden ook dan mogelijk is.</text:p>
          <text:p text:style-name="al">Wanneer gekozen wordt voor een parkeervergunning voor onbepaalde tijd is het verstandig om wél jaarlijks – na betaling van de parkeerbelasting – een nieuw vergunningbewijs te verstrekken. Dit vergunningbewijs moet achter de voorruit worden bevestigd, zodat de parkeercontroleurs eenvoudig kunnen zien dat er nog steeds sprake is van een geldige parkeervergunning.</text:p>
          <text:p text:style-name="al">Om de controle op de naleving van het belanghebbendenparkeren efficiënt te laten verlopen, moet zo min mogelijk informatie op de vergunning worden vermeld. Een overmaat aan informatie bemoeilijkt de waarneming voor de controleurs (veel lezen, kleine letters etcetera). Wanneer er toch behoefte bestaat aan meer informatie, zou deze op de achterzijde van de vergunning vermeld kunnen worden. Ook is het denkbaar de vergunning vouwbaar uit te voeren of een bijlage te verstrekken. Om fraude te bemoeilijken (het maken van bij voorbeeld een fotokopie) is het denkbaar de vergunning in meer kleuren uit te voeren. In dat geval moet gelet worden op de kleurechtheid van de inkt en/of het papier.</text:p>
          <text:p text:style-name="tussenkopvet">Artikel 6</text:p>
          <text:p text:style-name="al">In de aanhef van dit artikel wordt aangegeven dat het college een parkeervergunning 'kan’ intrekken of wijzigen. Bedoeld is hiermee aan te geven dat het ter beoordeling van het college van burgemeester en wethouders staat of een vergunning daadwerkelijk moet worden ingetrokken of gewijzigd, wanneer een van de opgesomde omstandigheden zich voordoet. De opsomming is limitatief bedoeld. Om andere redenen kan de vergunning dan ook niet worden ingetrokken of gewijzigd.</text:p>
          <text:p text:style-name="tussenkopvet">Artikel 7</text:p>
          <text:p text:style-name="al">Zoals in de algemene toelichting aangegeven kan géén fiscale naheffingsaanslag worden opgelegd bij het zonder vergunning parkeren in een belanghebbendengebied ‘sec’. De fiscale aanpak van het niet betalen van de parkeerbelasting is, gelet op artikel 234 van de Gemeentewet, alleen mogelijk bij parkeerapparatuurplaatsen. Daarom moet in de verordening een strafbepaling worden opgenomen, die alleen voor strafrechtelijke handhaving via de ‘Wet Mulder’ in aanmerking komt.</text:p>
          <text:p text:style-name="al">Alleen indien sprake is van een gecombineerd gebied voor betaald parkeren én belanghebbendenparkeren, kan wél een naheffingsaanslag worden opgelegd, wanneer iemand parkeert zonder geldige vergunning én zonder dagkaart.</text:p>
          <text:p text:style-name="al">Voor het parkeren op parkeerplaatsen bij parkeerapparatuur zonder (geldige) vergunning is geen strafbaarstelling nodig. Op die plaatsen kan immers wel het fiscale regime gehanteerd worden.</text:p>
          <text:p text:style-name="tussenkopvet">Artikel 8</text:p>
          <text:p text:style-name="al">Ook dit artikel bevat een verbodsbepaling voor gedragingen die niet gefiscaliseerd kunnen worden. Deze bepalingen moeten, ongeacht of tot fiscalisering wordt overgegaan of niet, in de verordening opgenomen worden.</text:p>
          <text:p text:style-name="al">Een 'bijvulverbod' is niet opgenomen, omdat dit in strijd zou zijn met het fiscale regime. Wanneer de parkeertijd, waarvoor een bestuurder heeft betaald, is verstreken moet hij (opnieuw) aangifte doen. Als hij niet aan die verplichting voldoet, wordt hem, in geval van constatering, een naheffingsaanslag opgelegd. Wanneer een bijvulverbod geldt, zou de parkeerder een strafbaar feit plegen, terwijl hij wél aan zijn belastingplicht voldoet. Een bijvulverbod is derhalve onder een fiscaal regime niet mogelijk.</text:p>
          <text:p text:style-name="tussenkopvet">Artikel 9</text:p>
          <text:p text:style-name="al">Dit artikel verbiedt het plaatsen van voorwerpen, niet zijnde motorvoertuigen, op parkeerapparatuur- en belanghebbendenplaatsen. Het plaatsen van dergelijke voorwerpen belemmert het normale gebruik van de bedoelde parkeerplaatsen en doorkruist daarmee de beoogde parkeerregulering. Het gaat hier om gedragingen die zich niet lenen voor fiscalisering. Deze verbodsbepaling moet dan ook, ongeacht of tot fiscalisering wordt overgegaan, in de verordening worden opgenomen.</text:p>
          <text:p text:style-name="tussenkopvet">Artikel 10</text:p>
          <text:p text:style-name="al">Artikel 154 van de Gemeentewet bepaalt dat gemeenten op overtreding van hun verordeningen een hechtenis van ten hoogste drie maanden of een geldboete van de tweede categorie kunnen stellen. Openbaarmaking van de rechterlijke uitspraak kan als bijkomende straf op een overtreding worden gesteld.</text:p>
          <text:p text:style-name="al">Gezien de ernst van een parkeerovertreding lijkt het minder gewenst om daarop de zwaarste strafsanctie te stellen. Er is daarom gekozen voor een hechtenis van maximaal een maand of een geldboete van de eerste categorie. Het openbaar maken van de rechterlijke uitspraak is een bijkomende straf waarvan bij parkeerovertredingen weinig effect te verwachten valt. Het opnemen daarvan in de Parkeerverordening is daarom achterwege gelaten.</text:p>
          <text:p text:style-name="tussenkopvet">Artikel 11</text:p>
          <text:p text:style-name="al">Toezichthouders zijn personen die bij of krachtens wettelijk voorschrift belast zijn met het houden van toezicht op de naleving van wettelijke voorschriften, zo volgt uit artikel 5:11 Awb. Deze personen kunnen (deels) categoraal en (deels) individueel worden aangewezen. Voor een uitgebreide toelichting op deze bepalingen verwijzen wij naar de toelichting op in de model Algemene Plaatselijke Verordening (APV) van de VNG.</text:p>
          <text:p text:style-name="tussenkopvet">Artikel 13</text:p>
          <text:p text:style-name="al">Gezien de nauwe samenhang die er bestaat tussen de Parkeerverordening en de Verordening Parkeerbelastingen, dienen deze gelijktijdig in werking te treden. Bovendien moeten op dat ogenblik de oude verordeningen worden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8184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4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4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Doesbur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1840</meta:user-defined>
    <meta:user-defined meta:name="OVERHEIDop.GmbID/DC.identifier">gmb-2016-181840</meta:user-defined>
    <meta:user-defined meta:name="OVERHEID.TaxonomieBeleidsagenda/OVERHEID.category">Verkeer | Organisatie en beleid</meta:user-defined>
    <meta:user-defined meta:name="OVERHEID.Gemeente/DC.spatial">Doesburg</meta:user-defined>
    <meta:user-defined meta:name="DC.source">art. 149 Gemw;1.0:c:BWBR0005416&amp;artikel=149&amp;g=2016-07-01</meta:user-defined>
    <meta:user-defined meta:name="DC.source">art. 225 Gemw;1.0:c:BWBR0005416&amp;artikel=225&amp;g=2016-07-01</meta:user-defined>
    <meta:user-defined meta:name="DCTERMS.alternative">Parkeerverordening Doesburg 2017</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