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87 Leidschendamstraat 47 te Tilburg, plaatsen van een carport, 7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0 - Z-HZ_WABO-2016-04187 - I - Leidschendamstraat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3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3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3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87 Leidschendamstraat 47 te Tilburg, plaatsen van een carport, 7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39</meta:user-defined>
    <meta:user-defined meta:name="OVERHEIDop.GmbID/DC.identifier">gmb-2016-181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ZH 47</meta:user-defined>
    <meta:user-defined meta:name="OVERHEIDop.woonplaats">Tilburg</meta:user-defined>
    <meta:user-defined meta:name="OVERHEIDop.straatnaam">Leidschenda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372 400318</meta:user-defined>
    <meta:user-defined meta:name="OVERHEIDop.versieInformatie"/>
  </office:meta>
</office:document-meta>
</file>