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7 bomen in verband met onveiligheid door worteldruk, Luxembu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Luxemburglaan, Zoetermeer, het kappen van 7 bomen in verband met onveiligheid door worteldruk, WB20160758 (ontvangen d.d. 14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3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 in verband met onveiligheid door worteldruk, Luxembu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36</meta:user-defined>
    <meta:user-defined meta:name="OVERHEIDop.GmbID/DC.identifier">gmb-2016-181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E 116</meta:user-defined>
    <meta:user-defined meta:name="OVERHEIDop.woonplaats">Zoetermeer</meta:user-defined>
    <meta:user-defined meta:name="OVERHEIDop.straatnaam">Luxembu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20 453007</meta:user-defined>
    <meta:user-defined meta:name="OVERHEIDop.versieInformatie"/>
  </office:meta>
</office:document-meta>
</file>