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achtervlak van de woning, Lijnbaan 213, 2728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Lijnbaan 213, 2728 AE Zoetermeer, het plaatsen van een dakkapel op het achtervlak van de woning, WB20160756 (ontvangen d.d. 13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3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achtervlak van de woning, Lijnbaan 213, 2728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34</meta:user-defined>
    <meta:user-defined meta:name="OVERHEIDop.GmbID/DC.identifier">gmb-2016-18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E 213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03 454510</meta:user-defined>
    <meta:user-defined meta:name="OVERHEIDop.versieInformatie"/>
  </office:meta>
</office:document-meta>
</file>