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41 Varkensmarkt (t.o. nr. 26) te Tilburg, kappen van 8 bomen, verzonden 1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1 - Z-HZ_WABO-2016-03841 - B - Varkensmarkt (t.o. nr. 2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3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41 Varkensmarkt (t.o. nr. 26) te Tilburg, kappen van 8 bomen, verzonden 1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31</meta:user-defined>
    <meta:user-defined meta:name="OVERHEIDop.GmbID/DC.identifier">gmb-2016-181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E 8</meta:user-defined>
    <meta:user-defined meta:name="OVERHEIDop.woonplaats">Tilburg</meta:user-defined>
    <meta:user-defined meta:name="OVERHEIDop.straatnaam">Varkensmark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3841|exb-2016-43796</meta:user-defined>
    <meta:user-defined meta:name="OVERHEID.EPSG28992/DC.spatial">134118 395854</meta:user-defined>
    <meta:user-defined meta:name="OVERHEIDop.versieInformatie"/>
  </office:meta>
</office:document-meta>
</file>