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925 Korvelseweg 209 te Tilburg, kappen van 2 bomen, verzonden 19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1 - Z-HZ_WABO-2016-03925 - B - Korvelseweg 2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18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925 Korvelseweg 209 te Tilburg, kappen van 2 bomen, verzonden 19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828</meta:user-defined>
    <meta:user-defined meta:name="OVERHEIDop.GmbID/DC.identifier">gmb-2016-181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E 209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925|exb-2016-43794</meta:user-defined>
    <meta:user-defined meta:name="OVERHEID.EPSG28992/DC.spatial">133125 395788</meta:user-defined>
    <meta:user-defined meta:name="OVERHEIDop.versieInformatie"/>
  </office:meta>
</office:document-meta>
</file>