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 in verband met schaduwoverlast, Hoek Fivelingo/Oostergo, ter hoogte van Oostergo 2 t/m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Hoek Fivelingo/Oostergo, ter hoogte van Oostergo 2 t/m 16, het kappen van 1 boom in verband met schaduwoverlast, WB20160752 (ontvangen d.d. 12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2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 in verband met schaduwoverlast, Hoek Fivelingo/Oostergo, ter hoogte van Oostergo 2 t/m 1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27</meta:user-defined>
    <meta:user-defined meta:name="OVERHEIDop.GmbID/DC.identifier">gmb-2016-1818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Oostergo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13 452028</meta:user-defined>
    <meta:user-defined meta:name="OVERHEIDop.versieInformatie"/>
  </office:meta>
</office:document-meta>
</file>