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84 Componistenlaan 3 te Tilburg, kappen van 1 boom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0 - Z-HZ_WABO-2016-04184 - I - Componistenlaa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84 Componistenlaan 3 te Tilburg, kappen van 1 boom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6</meta:user-defined>
    <meta:user-defined meta:name="OVERHEIDop.GmbID/DC.identifier">gmb-2016-181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HA 3</meta:user-defined>
    <meta:user-defined meta:name="OVERHEIDop.woonplaats">Tilburg</meta:user-defined>
    <meta:user-defined meta:name="OVERHEIDop.straatnaam">Componist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39 400243</meta:user-defined>
    <meta:user-defined meta:name="OVERHEIDop.versieInformatie"/>
  </office:meta>
</office:document-meta>
</file>