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afvalstoffenheffing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
            <text:p text:style-name="al">gelet op het bepaalde i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p text:style-name="al">Van de belasting als bedoeld in Hoofdstuk 2 van de bij deze verordening behorende tarieventabel wordt vrijstelling verleend voor het aantal inworpen of containerledigingen, dat blijkens een doktersattest of een factuur van een zorgverzekeraar of apotheek benodigd is voor het aanbieden van medisch afval als gevolg van een stoma, thuisdialyse, incontinentie of chronische wondverzorging.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hierna: 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bij wege van aanslag geheven.</text:p>
              </text:list-item>
              <text:list-item text:style-override="id1-3-2-2-7-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bedoeld in hoofdstuk 1 van de tarieventabel is verschuldigd bij het begin van het belastingjaar of, zo dit later is, bij de aanvang van de belastingplicht.</text:p>
              </text:list-item>
              <text:list-item text:style-override="id1-3-2-2-8-3">
                <text:number> 2. </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8-5">
                <text:number> 4. </text:number>
                <text:p text:style-name="al">Het tweede en derde lid zijn niet van toepassing indien de belastingplichtige binnen de gemeente verhuist en aldaar van een ander perceel gebruik maakt.</text:p>
              </text:list-item>
              <text:list-item text:style-override="id1-3-2-2-8-6">
                <text:number> 5. </text:number>
                <text:p text:style-name="al">De belasting bedoeld in hoofdstuk 2 van de tarieventabel is verschuldigd na afloop van het belastingjaar of eerder indien de belastingplicht binnen de gemeente wordt beëindigd in de loop van het belastingjaar.</text:p>
              </text:list-item>
              <text:list-item text:style-override="id1-3-2-2-8-7">
                <text:number> 6. </text:number>
                <text:p text:style-name="al">De belasting bedoeld in hoofdstuk 3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artikel 7, eerste lid, worden betaald binnen een termijn van 2 maanden, welke termijn vervalt op de laatste dag van de tweede maand volgend op de maand die in de dagtekening van het aanslagbiljet is vermeld.</text:p>
              </text:list-item>
              <text:list-item text:style-override="id1-3-2-2-9-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9-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9-5">
                <text:number>4.</text:number>
                <text:p text:style-name="al">In afwijking van artikel 9, eerste lid, van de Invorderingswet 1990 moet het gevorderde bedrag worden betaald, ingeval de kennisgeving als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 1. </text:number>
                <text:p text:style-name="al">Bij de invordering van de afvalstoffenheffing kan, indien van toepassing, kwijtschelding worden verleend:</text:p>
                <text:p text:style-name="al">1.1 indien hoofdstuk 1 onderdeel 1.1.1 van de tarieventabel van toepassing is:</text:p>
                <text:list text:style-name="id1-3-2-2-10-2-4">
                  <text:list-item text:style-override="id1-3-2-2-10-2-4-1">
                    <text:number>a.</text:number>
                    <text:p text:style-name="al">van de op grond van hoofdstuk 1 onderdeel 1.1.1 verschuldigde belasting;</text:p>
                  </text:list-item>
                  <text:list-item text:style-override="id1-3-2-2-10-2-4-2">
                    <text:number>b.</text:number>
                    <text:p text:style-name="al">van de op grond van hoofdstuk 2 onderdeel 2.1.1 verschuldigde belasting tot maximaal het bedrag dat is verschuldigd voor 13 inworpen (op jaarbasis);</text:p>
                  </text:list-item>
                  <text:list-item text:style-override="id1-3-2-2-10-2-4-3">
                    <text:number>c.</text:number>
                    <text:p text:style-name="al">van de op grond van hoofdstuk 2 onderdeel 2.1.2 verschuldigde belasting tot maximaal het bedrag dat is verschuldigd voor 4 ledigingen (op jaarbasis).</text:p>
                  </text:list-item>
                </text:list>
                <text:p text:style-name="al">1.2 indien hoofdstuk 1 onderdeel 1.1.2 van de tarieventabel van toepassing is:</text:p>
                <text:list text:style-name="id1-3-2-2-10-2-6">
                  <text:list-item text:style-override="id1-3-2-2-10-2-6-1">
                    <text:number>a.</text:number>
                    <text:p text:style-name="al">van de op grond van hoofdstuk 1 onderdeel 1.1.2 verschuldigde belasting;</text:p>
                  </text:list-item>
                  <text:list-item text:style-override="id1-3-2-2-10-2-6-2">
                    <text:number>b.</text:number>
                    <text:p text:style-name="al">van de op grond van hoofdstuk 2 onderdeel 2.1.1 verschuldigde belasting tot maximaal het bedrag dat is verschuldigd voor 26 inworpen (op jaarbasis);</text:p>
                  </text:list-item>
                  <text:list-item text:style-override="id1-3-2-2-10-2-6-3">
                    <text:number>c.</text:number>
                    <text:p text:style-name="al">van de op grond van hoofdstuk 2 onderdeel 2.1.2 verschuldigde belasting tot maximaal het bedrag dat is verschuldigd voor 9 ledigingen (op jaarbasis).</text:p>
                  </text:list-item>
                </text:list>
              </text:list-item>
              <text:list-item text:style-override="id1-3-2-2-10-3">
                <text:number> 2. </text:number>
                <text:p text:style-name="al">Indien de belastingplicht in de loop van het belastingjaar aanvangt of eindigt, wordt het aantal inworpen als bedoeld in het eerste lid, onderdeel 1.1 sub b en onderdeel 1.2 sub b of het aantal ledigingen als bedoeld in het eerste lid, onderdeel 1.1 sub c en onderdeel 1.2 sub c berekend naar rato van het aantal volle kalendermaanden gedurende welke de belastingplicht bestaat.</text:p>
              </text:list-item>
              <text:list-item text:style-override="id1-3-2-2-10-4">
                <text:number> 3. </text:number>
                <text:p text:style-name="al">Bij de invordering van de afvalstoffenheffing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afvalstoffenheff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mevrouw M.</text:span>
            <text:span text:style-name="achternaam">Verhoev</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TARIEVENTABEL BEHORENDE BIJ DE ‘VERORDENING AFVALSTOFFENHEFFING LISSE 2017</text:p>
          <text:p text:style-name="tussenkopvet">Algemeen</text:p>
          <text:p text:style-name="al">De bedragen genoemd in deze tabel zijn inclusief omzetbelasting indien deze verschuldigd is.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75,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 </text:p>
                </table:table-cell>
                <table:table-cell table:style-name="entry" table:number-rows-spanned="1" table:number-columns-spanned="1">
                  <text:p text:style-name="table_al">€ 23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inworp van huishoudelijk restafval in een daarvoor bestemde ondergrondse container:</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container voor restafval:</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aanvraag inzamelen van grove huishoudelijke afvalstoffen per aanvraag, per kubieke meter of een gedeelte daarvan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chterlaten van grof huishoudelijk restafval op een daartoe van gemeentewege ter beschikking gestelde plaats, per keer, bij een hoeveel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0 tot 0,5 m³</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0,5 tot 1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 m³ per m³ of gedeelte daarvan</text:p>
                </table:table-cell>
                <table:table-cell table:style-name="entry" table:number-rows-spanned="1" table:number-columns-spanned="1">
                  <text:p text:style-name="table_al">€ 15,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5 december 2016</text:span>
            </text:p>
            </text:section>
            <text:section text:name="ondertekening_id1-3-2-4-6-2">
              <text:p><text:span text:style-name="functie">De griffier van de gemeente Lisse,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818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25</meta:user-defined>
    <meta:user-defined meta:name="OVERHEIDop.GmbID/DC.identifier">gmb-2016-181825</meta:user-defined>
    <meta:user-defined meta:name="OVERHEID.TaxonomieBeleidsagenda/OVERHEID.category">Financiën | Organisatie en beleid</meta:user-defined>
    <meta:user-defined meta:name="OVERHEID.Gemeente/DC.spatial">Lisse</meta:user-defined>
    <meta:user-defined meta:name="DC.source">art. 15.33 MB;1.0:c:BWBR0003245&amp;artikel=15.33&amp;g=2016-07-01</meta:user-defined>
    <meta:user-defined meta:name="OVERHEIDop.referentienummer">W057814</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