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12 Wagnerplein (Bushalte, K sectie S 5822) te Tilburg, kappen van een boom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4112 - B - Wagnerplein (Bushalte, K sectie S 58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12 Wagnerplein (Bushalte, K sectie S 5822) te Tilburg, kappen van een boom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4</meta:user-defined>
    <meta:user-defined meta:name="OVERHEIDop.GmbID/DC.identifier">gmb-2016-18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3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12|exb-2016-43793</meta:user-defined>
    <meta:user-defined meta:name="OVERHEID.EPSG28992/DC.spatial">134119 399493</meta:user-defined>
    <meta:user-defined meta:name="OVERHEIDop.versieInformatie"/>
  </office:meta>
</office:document-meta>
</file>