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14 Wagnerplein (Beethovenlaan, K sectie S 5789) te Tilburg, kappen van 2 bomen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4114 - B - Wagnerplein (Beethovenlaan, K sectie S 578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2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14 Wagnerplein (Beethovenlaan, K sectie S 5789) te Tilburg, kappen van 2 bomen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23</meta:user-defined>
    <meta:user-defined meta:name="OVERHEIDop.GmbID/DC.identifier">gmb-2016-18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53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14|exb-2016-43792</meta:user-defined>
    <meta:user-defined meta:name="OVERHEID.EPSG28992/DC.spatial">134119 399493</meta:user-defined>
    <meta:user-defined meta:name="OVERHEIDop.versieInformatie"/>
  </office:meta>
</office:document-meta>
</file>