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31 Professor Dondersstraat 11 te Tilburg, verbouwen van de woning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31 - I - Professor Donder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31 Professor Dondersstraat 11 te Tilburg, verbouwen van de woning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2</meta:user-defined>
    <meta:user-defined meta:name="OVERHEIDop.GmbID/DC.identifier">gmb-2016-18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G 11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9 396680</meta:user-defined>
    <meta:user-defined meta:name="OVERHEIDop.versieInformatie"/>
  </office:meta>
</office:document-meta>
</file>