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85 Dokter Bloemenlaan 8 te Tilburg, Handelen in strijd met regels ruimtelijke ordening, 6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185 - I - Dokter Bloemenlaan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85 Dokter Bloemenlaan 8 te Tilburg, Handelen in strijd met regels ruimtelijke ordening, 6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21</meta:user-defined>
    <meta:user-defined meta:name="OVERHEIDop.GmbID/DC.identifier">gmb-2016-18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74 395030</meta:user-defined>
    <meta:user-defined meta:name="OVERHEIDop.versieInformatie"/>
  </office:meta>
</office:document-meta>
</file>