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93 Koningshoeven 62 te Tilburg, nieuw bouwen van een tuinbouwexploitatie, 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193 - I - Koningshoeven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93 Koningshoeven 62 te Tilburg, nieuw bouwen van een tuinbouwexploitatie, 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20</meta:user-defined>
    <meta:user-defined meta:name="OVERHEIDop.GmbID/DC.identifier">gmb-2016-181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02 395440</meta:user-defined>
    <meta:user-defined meta:name="OVERHEIDop.versieInformatie"/>
  </office:meta>
</office:document-meta>
</file>