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94 Van de Coulsterstraat 68 te Tilburg, verbouwen van de woning, 1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194 - I - Van de Coulster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1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94 Van de Coulsterstraat 68 te Tilburg, verbouwen van de woning, 1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18</meta:user-defined>
    <meta:user-defined meta:name="OVERHEIDop.GmbID/DC.identifier">gmb-2016-181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N 68</meta:user-defined>
    <meta:user-defined meta:name="OVERHEIDop.woonplaats">Tilburg</meta:user-defined>
    <meta:user-defined meta:name="OVERHEIDop.straatnaam">Van de Coul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11 395773</meta:user-defined>
    <meta:user-defined meta:name="OVERHEIDop.versieInformatie"/>
  </office:meta>
</office:document-meta>
</file>