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95 Heuvelpoort 300 te Tilburg, plaatsen van een portaal parkeergarage, 9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1 - Z-HZ_WABO-2016-04195 - I - Heuvelpoort 3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1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1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1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95 Heuvelpoort 300 te Tilburg, plaatsen van een portaal parkeergarage, 9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17</meta:user-defined>
    <meta:user-defined meta:name="OVERHEIDop.GmbID/DC.identifier">gmb-2016-181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V 341</meta:user-defined>
    <meta:user-defined meta:name="OVERHEIDop.woonplaats">Tilburg</meta:user-defined>
    <meta:user-defined meta:name="OVERHEIDop.straatnaam">Heuvelpoor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4 396395</meta:user-defined>
    <meta:user-defined meta:name="OVERHEIDop.versieInformatie"/>
  </office:meta>
</office:document-meta>
</file>