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75*"/>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5*"/>
    </style:style>
    <style:style style:family="table-column" style:parent-style-name="colspec" style:name="id1-3-2-4-11-1-5">
      <style:table-column-properties/>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5*"/>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15*"/>
    </style:style>
  </office:automatic-styles>
  <office:body>
    <office:text>
      <text:p text:style-name="new_page_staatscourant"/>
      <text:p text:style-name="single-kop-titel">Legesverordening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1e dag in een kalendermaand tot en met de laatste dag van dezelfde kalendermaand;</text:p>
                </text:section>
              </text:section>
              <text:section text:name="definitie-item_id1-3-2-2-1-3-4" text:style-name="definitie-item">
                <text:p text:style-name="li.nr"/>
                <text:p text:style-name="term">d. ‘jaar’ en ‘kalenderjaar’:</text:p>
                <text:section text:name="definitie_id1-3-2-2-1-3-4-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 </text:p>
              </text:list-item>
              <text:list-item text:style-override="id1-3-2-2-9-3">
                <text:number>2.</text:number>
                <text:p text:style-name="al">Voor de toepassing van artikel 28a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op de heffing en invordering van leges 2016’ van 17 december 2015, laatstelijk gewijzigd bij raadsbesluit van 18 februar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 4. </text:number>
                <text:p text:style-name="al">Indien artikel 10.8, onderdeel B, van de Wet natuurbescherming in werking treedt, worden de onderdelen 2.3.12 en 2.3.13 van de bij deze verordening behorende tarieventabel vervangen door:</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project of het verrichten van een andere handeling als bedoeld in artikel 2.1, eerst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Wet natuurbescherming </text:span>
                      </text:p>
                      <text:p text:style-name="table_al">
                        <text:span text:style-name="nadrukvet">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11,00</text:p>
                    </table:table-cell>
                  </table:table-row>
                
              </table:table>
            <text:p text:style-name="table_bottom"/></text:section></draw:text-box></draw:frame></text:p>
              </text:list-item>
              <text:list-item text:style-override="id1-3-2-2-12-6">
                <text:number> 5. </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text:p>
                    <text:p text:style-name="al"> is of wordt verheven en artikel I van die wet in werking treedt.</text:p>
                  </text:list-item>
                  <text:list-item text:style-override="id1-3-2-2-13-4-3-2">
                    <text:number>b.</text:number>
                    <text:p text:style-name="al">artikel 12, vierde lid, het tijdstip waarop artikel 10.8, onderdeel B, van de Wet</text:p>
                    <text:p text:style-name="al">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evrouw M.</text:span>
            <text:span text:style-name="achternaam">Verhoev</text:span>
          </text:span></text:p>
            <text:p><text:span text:style-name="functie">griffier </text:span></text:p>
          </text:section>
          <text:section text:name="ondertekening_id1-3-2-3-3">
            <text:p><text:span text:style-name="ondertekening_naam">
            <text:span text:style-name="voornaam"> 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arieventabel, behorende bij de Legesverordening 2017</text:p>
          <text:p text:style-name="al">Inhoudsopgave</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oonschep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rasvergun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Uithangborden en andere daarmee gelijk te stellen voorwerp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strekkingen op grond van de APV</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Gastouderopva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2">
                  <text:p text:style-name="table_al">
                    <text:span text:style-name="nadrukvet">
                      <text:span text:style-name="nadrukondlijn">Hoofdstuk 1 Burgerlijke stand</text:span>
                    </text:span>
                  </text:p>
                </table:table-cell>
                <table:table-cell table:style-name="entry" table:number-rows-spanned="1" table:number-columns-spanned="1"/>
                <table:table-cell table:style-name="entry" table:number-rows-spanned="1" table:number-columns-spanned="1">
                  <text:p text:style-name="table_al">
                    <text:span text:style-name="nadrukondlijn">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10.00 uur:</text:p>
                </table:table-cell>
                <table:table-cell table:style-name="entry" table:number-rows-spanned="1" table:number-columns-spanned="1"/>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 11.00 tot en met 16.00 uur, dinsdag tot en met donderdag van 09.00 tot en met 16.00 uur en vrijdag van 9.00 tot met 12.00 uur:</text:p>
                </table:table-cell>
                <table:table-cell table:style-name="entry" table:number-rows-spanned="1" table:number-columns-spanned="1">
                  <text:p text:style-name="table_al">€</text:p>
                </table:table-cell>
                <table:table-cell table:style-name="entry" table:number-rows-spanned="1" table:number-columns-spanned="1">
                  <text:p text:style-name="table_al">298,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3.00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358,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9.00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63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voltrekking van een huwelijk of registratie van een partnerschap op een andere locatie d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25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op verzoek het huwelijk wordt voltrokken of het partnerschap wordt geregistreerd door een buitengewoon ambtenaar van de burgerlijke stand van een andere gemeente, worden de leges als bedoeld in de onderdelen 1.1.1.2 tot en met 1.1.2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astleggen van het tijdstip, de datum en de locatie voor het voltrekken van een huwelijk en/of registreren van een partnerschap als bedoeld in subonderdeel 1.1.1.1:</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p verzoek wijzigen van het tijdstip en/of de datum en/of de locatie voor het voltrekken van een huwelijk en/of registreren van een partnerschap als bedoeld in de onderdelen 1.1.1 en 1.1.2:</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boekje ingeval van een huwelijksvoltrekking of een partnerschapsregistratie als bedoeld in subonderdeel 1.1.1.1:</text:p>
                </table:table-cell>
                <table:table-cell table:style-name="entry" table:number-rows-spanned="1" table:number-columns-spanned="1">
                  <text:p text:style-name="table_al">€ </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boekje:</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gemeentelijke getuigen bij een huwelijksvoltrekking en/of bij een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gemeentebode bij een huwelijksvoltrekking en/of een registratie van een partnerschap op een andere locatie:</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omzetten van een geregistreerd partnerschap in een huwelijk, waarbij de aanwezigheid van de Buitengewoon Ambtenaar Burgerlijke Stand is gewenst, gelden de tarieven zoals genoemd in de subonderdelen 1.1.1.2 t/m 1.1.1.4 en de onderdelen 1.1.2 en 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2 Reisdocumenten en Nederlandse identiteitsk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3 Rijbewij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uitreiken van een aanvraagformulier voor een geneeskundige verklaring bij het CBR geldt het tarief zoals dat is opgenomen op het aanvraagformul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4 Verstrekkingen uit de basisregistratie person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een uittreksel uit de basisregistratie,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overzicht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overzicht anders dan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5 Kiezersregist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6 Wet bescherming persoons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tot en met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7 Bestuursstuk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verordening van de gemeente, de voorschriften, behorende bij bestemmingplannen daaronder begrepen:</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5 per geheel of gedeeltelijk bedrukte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8 Vastgoedinform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lichtdruk van een plan, zoals een bestemmingsplan, voorbereidingsbesluit, streekplan, wegenkaart behorende bij de legger bedoeld in onderdeel 1.8.2.2, structuurplan of stadsvernieuwing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gebouwen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bladzijd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kopie van een digitale fotokaart, op A4-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kopie van een digitale fotokaart, op A3-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raadplegen van de geautomatiseerde kadastrale stu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per hypotheekinschriijving:</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per beslaglegging:</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per inschrijving in het scheepsregist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kopie (analoog) vanuit de digitale Grootschalige Basiskaart, per A4-formaa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uitvoeren van een 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9 Overige publieks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de eerste verstrekte pagina:</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oor elke volgende gelijktijdig verstrekte pagina voor zover deze afkomstig is uit hetzelfde dossi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0 Gemeentearchie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stukken geprint vanaf microfi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lke volgende gelijktijdig verstrekte pagina, voor zover deze afkomstig is uit hetzelfde dossier:</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1 Huisvestingswet 2014</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2 Leegstand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3 Gemeentegaran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4 Standplaat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 afwijking van 1.14.1 bedraagt het tarief voor het in behandeling nemen van een aanvraag tot het verkrijgen van een vergunning voor het innemen van een standplaats voor de verkoop van snijbloemen, bloemslingers, souvenirs en waren gedurende het bloembollen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één dag t/m 1 week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gehele bloembollenseizo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5 Winkeltijd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sub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sub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6 Wet op de Kansspe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de periode van vijf jaar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2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de periode van vijf jaar voor twee of meer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7 Telecommunic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an een instemmingsbesluit of vergunning zoals bedoeld in artikle 2.1, lid 1 van de Algemene verordening ondergrondse infrastructuur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18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hoogd per meter waarbij wordt uitgegaan van het theoretisch profiel van de beschikbaar gestelde tekeningen, met</text:p>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onderdeel 1.17.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lid 2 van de Algemene verordening ondergrondse infrastructuur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45,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8 Verkeer en vervo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een gehandicaptenparkeerkaart op basis van een keuring bij de GGD,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uit onderzoek blijkt dat de verlenging van de gehandicaptenparkeerkaart kan geschieden op basis van dossieronderzoek bij de GGD:</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uit onderzoek blijkt dat voor de verlenging van de gehandicaptenparkeerkaart volstaan kan worden met de raadpleging van het dossier van de ISD:</text:p>
                </table:table-cell>
                <table:table-cell table:style-name="entry" table:number-rows-spanned="1" table:number-columns-spanned="1">
                  <text:p text:style-name="table_al">€</text:p>
                </table:table-cell>
                <table:table-cell table:style-name="entry" table:number-rows-spanned="1" table:number-columns-spanned="1">
                  <text:p text:style-name="table_al">30,5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strekken van een duplicaat van een eerder afgegeven gehandicaptenparkeerkaart met dezelfde einddatum:</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96,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19,0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7,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5 van de Wet personenvervoer:</text:p>
                </table:table-cell>
                <table:table-cell table:style-name="entry" table:number-rows-spanned="1" table:number-columns-spanned="1">
                  <text:p text:style-name="table_al"/>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schriftelijke ontheffing van de verplichting gevaarlijke stoffen te vervoeren langs de route aangegeven in de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4,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tot het verlenen van een ontheffing op grond van artikel 2.6 van de APV, lid 1, per week,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tot het verlenen van een ontheffing op grond van artikel 2.6 van de APV, lid 1, langer dan een week,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28,0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aanvraag tot het verlenen van een ontheffing op grond van artikel 10, lid 1, van de Wegenverkeerswet 1994 (het houden van wedstrijd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19 In deze titel niet benoemde vergunning, ontheffing of andere beschikk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vergunning, ontheffing, of toestemming op grond van de Algemene Plaatselijke Verordening Lisse, voorzover daaromtrent in deze verordening niet anders is bepaald, voor elke gelegenheid, waarvoor vergunning, ontheffing of toestemming is vereist:</text:p>
                </table:table-cell>
                <table:table-cell table:style-name="entry" table:number-rows-spanned="1" table:number-columns-spanned="1">
                  <text:p text:style-name="table_al">€</text:p>
                </table:table-cell>
                <table:table-cell table:style-name="entry" table:number-rows-spanned="1" table:number-columns-spanned="1">
                  <text:p text:style-name="table_al">128,00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het in behandeling nemen van een <text:span text:style-name="nadrukvet">herhalingsaanvraag</text:span> tot het verlenen van een vergunning, ontheffing, of toestemming op grond van de Algemene Plaatselijke Verordening Lisse, voorzover daaromtrent in deze verordening niet anders is bepaald, voor elke gelegenheid, waarvoor vergunning, ontheffing of toestemming is vereist:</text:p>
                </table:table-cell>
                <table:table-cell table:style-name="entry" table:number-rows-spanned="1" table:number-columns-spanned="1">
                  <text:p text:style-name="table_al">€</text:p>
                </table:table-cell>
                <table:table-cell table:style-name="entry" table:number-rows-spanned="1" table:number-columns-spanned="1">
                  <text:p text:style-name="table_al">96,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vermeerderd met € 0,10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ën van stukken, voor zover daarvoor niet elders in deze tabel of in een andere wettelijke regeling een tarief is opgenomen, uitgaande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5 per geheel of gedeeltelijk bedrukte bladzij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subonderdeel 1.19.2.1 genoemde stukken, voor zover daarvoor niet elders in deze tabel of in een andere wettelijke regeling een tarief is opgenomen, per kaart, tekening of lichtdruk, omgerekend naar A4 formaat, per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0 per geheel of gedeeltelijk bedrukte bladzij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de stukken als bedoeld in de subonderdelen 1.19.2.2 en 1.19.2.3, maar dan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0 per geheel of gedeeltelijk bedrukte bladzij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beschikking op aanvraag, voor zover daarvoor niet elders in deze tabel of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0 per geheel of gedeeltelijk bedrukte bladzij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de stukken, genoemd in de bovenstaande artikelen, op A0 formaat afgedru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de 1e afdruk:</text:p>
                </table:table-cell>
                <table:table-cell table:style-name="entry" table:number-rows-spanned="1" table:number-columns-spanned="1">
                  <text:p text:style-name="table_al">€</text:p>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lke volgende afdruk, uit hetzelfde dossier:</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zover daarvoor niet elders in deze titel of in een andere wettelijke regeling een tarief is opgenomen, wordt bij intrekking en/of weigering van de aanvraag, op schriftelijk verzoek van de aanvrager, teruggaaf van 75% van de geheven leges (exclusief de externe kosten) verleend. Bovenstaande geldt niet voor artikel 1.1.4.1. en 1.1.4.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eruggaaf van een bedrag, kleiner dan € 5,00, vindt niet 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2">
                  <text:p text:style-name="table_al">
                    <text:span text:style-name="nadrukvet">
                      <text:span text:style-name="nadrukondlijn">Hoofdstuk 1 Begripsomschrijv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2 Vooroverleg/beoordeling conceptaanvraag (principeverzoe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 25% van de leges berekend op basis van de bouw- en/of realisatiekosten met een minimum van € 144,00 en een maximum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3 Omgevings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 van de bouwkosten met een maximum legesbedrag van € 1.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indien een welstandstoets noodzakelijk is: bij vastgestelde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text:p>
                </table:table-cell>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 grond van 2.3.1.2.1.a en 2.3.1.2.1.b berekende bedragen worden naar boven afgerond op € 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2.1 bedraagt het tarief voor extra werkzaamheden (kwaliteitsteam, locatiebezoek, etc)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de subonderdelen 2.3.1.1 en 2.3.1.2.1 t/m 2.3.1.2.2 wordt het tarief, indien zich tijdens de beoordeling van de aanvraag wijzigingen voordoen in het bouwplan, de ruimtelijke activiteit of de gebruiksverandering en daarvoor een nieuwe welstandstoets noodzakelijk is, verhoogd met de tarieven genoemd in subonderdeel2.3.1.2.1 t/m 2.3.1.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subonderdelen 2.3.1.1 en 2.3.1.2 bedraagt het tarief, indien krachtens wettelijk voorschrift voor de in die subonderdelen bedoelde aanvraag een advies van de agrarische commissie wordt gevraagd:</text:p>
                </table:table-cell>
                <table:table-cell table:style-name="entry" table:number-rows-spanned="1" table:number-columns-spanned="1">
                  <text:p text:style-name="table_al">€</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vastgestelde aanlegkosten t/m € 10.000,00:</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vastgestelde aanlegkosten hoger dan € 10.000,00: vermeerderd met 1% van de aanlegkosten met een maximum legesbedrag van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
                    <text:span text:style-name="nadrukcur">Binnenplanse afwij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Buitenplanse kleine afwijking of tijdelijke afwij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
                    <text:span text:style-name="nadrukcur">Buitenplanse afwij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vastgestelde bouwkosten t/m € 100.000,00 :</text:p>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vastgestelde bouwkosten hoger dan € 100.000,00 : vermeerderd met 1% van de vastgestelde bouwkosten met een maximum legesbedrag van € 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Afwijking van het exploitatie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Afwijking van provincial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Afwijking van national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Afwijking van voorbereid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xt:span text:style-name="nadrukvet">niet</text:span> tevens sprake is van een bouwactiviteit als bedoeld in artikel 2.1, eerste lid, onder a, van de Wabo, bedraagt het tarief, onverminderd het bepaalde in de andere onderdelen van dit hoofdstuk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
                    <text:span text:style-name="nadrukcur">Binnenplanse afwij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
                    <text:span text:style-name="nadrukcur">Buitenplanse kleine afwijking of tijdelijke afwij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
                    <text:span text:style-name="nadrukcur">Buitenplanse afwij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Afwijking exploitatie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ext:span text:style-name="nadrukcur">Afwijking provinciale regel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ext:span text:style-name="nadrukcur">Afwijking van national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ext:span text:style-name="nadrukcur">Afwijking voorbereid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
                    <text:span text:style-name="nadrukvet">2.3.4.a</text:span>
                  </text:p>
                </table:table-cell>
                <table:table-cell table:style-name="entry" table:number-rows-spanned="1" table:number-columns-spanned="1">
                  <text:p text:style-name="table_al">
                    <text:span text:style-name="nadrukvet">Vaststellen bestemmingsplan (postzegel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 de in die onderdelen bedoelde activiteiten, bedraagt het tarief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20,00</text:p>
                </table:table-cell>
              </table:table-row>
              <table:table-row table:style-name="row">
                <table:table-cell table:style-name="entry" table:number-rows-spanned="1" table:number-columns-spanned="1">
                  <text:p text:style-name="table_al">
                    <text:span text:style-name="nadrukvet">2.3.5 </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7 per m² met een maximum van € 1.22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
                    <text:span text:style-name="nadrukcur">Wijziging dan wel uitbreiding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vergunning als bedoeld in onderdeel 2.3.5.1 betrekking heeft op een vergunning tot wijziging, danwel uitbreiding van een vergunning, bedraagt het legestarief, indien het gaat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het gehele bouwwerk, danwel een deel van het bouwwerk, 50% van het legestarief vermeld onder onderdeel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
                    <text:span text:style-name="nadrukcur">Tijdelijk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vergunning als bedoeld in onderdeel 2.3.5.1 betrekking heeft op het <text:span text:style-name="nadrukvet">tijdelijk gebruik</text:span> voor maximaal vier weken, bedraagt het tarief indien de gebruiksoppervlakte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
                    <text:span text:style-name="nadrukcur">Herhalings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text:span text:style-name="nadrukvet">herhalingsaanvraag</text:span> tot het verstrekken van een <text:span text:style-name="nadrukvet">tijdelijke omgevingsvergunning</text:span> als bedoeld in onderdeel 2.3.5.1 waarin een gebruiksoppervlakte wordt gebruik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overschrijven van een verleende omgeving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ext:span text:style-name="nadrukvet">2.3.6 </text:span>
                  </text:p>
                </table:table-cell>
                <table:table-cell table:style-name="entry" table:number-rows-spanned="1" table:number-columns-spanned="1">
                  <text:p text:style-name="table_al">
                    <text:span text:style-name="nadrukvet">Activiteiten met betrekking tot monumenten of beschermde stads- of dorpsgezichten (nv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 </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7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een bepaling in de Algemeen Plaatselijke Verordening een vergunning of ontheffing is vereist, als bedoeld in artikel2.2, eerste lid, aanhef en onder e, van de Wabo, bedraagt het tarief, o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
                    <text:span text:style-name="nadrukvet">2.3.10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van doen vellen van houtopstand, waarvoor ingevolge een bepaling in een provinciale verordening of artikel 2 van de Bomenverordening Lisse 201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ext:span text:style-name="nadrukvet">2.3.11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artikel 4:29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
                    <text:span text:style-name="nadrukvet">2.3.13 </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
                    <text:span text:style-name="nadrukvet">2.3.14 </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
                    <text:span text:style-name="nadrukvet">2.3.17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4 Vermind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vergunning is ingediend binnen een jaar na de datum van beslissing op de aanvraag om vooroverleg of beoordeling van de conceptaanvraag (principe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5 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in behandeling genomen, aanvraag om een omgevingsvergunning voor een project dat geheel of gedeeltelijk bestaat uit bouw-, aanleg- of sloopactiviteiten, als bedoeld in de onderdelen 2.3.1, 2.3.2 en 2.3.7, intrekt, binnen12 maanden na het indienen van de aanvraag, bestaat er aanspraak op teruggaaf van een deel van de leges. De teruggaaf bedraagt 7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2.3.1, 2.3.2 en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 wordt niet terug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6 Intrekking omgevings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7 Wijziging omgevingsvergunning als gevolg van wijziging projec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8 In deze titel niet benoemde vergunning, ontheffing of andere beschikk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cur">Overige in deze titel niet g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Over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de tenaamstelling van 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Definitief buiten behandeling l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een aanvraag omgevingsvergunning definitief buiten behandeling wordt gelaten vanwege het niet voldoen aan de indieningsvereisten zoals aangegeven in de Ministriële regeling Omgevings Recht (MOR).</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Vergunningvrije bouw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schriftelijke verklaring met betrekking tot de vraag of een bepaald bouwplan of gebruik al dan niet omgevingsvergunningvrij is:</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9 Woonsche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
                      <text:span text:style-name="nadrukondlijn">Hoofdstuk 1 Horeca</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text:span text:style-name="nadrukvet">herhalingsaanvraag</text:span> tot het 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lenen van een ontheffing of een verklaring als bedoeld in artikel 35 van de Drank- en Horecawe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onderdeel 3.1.1 bepaalde bedraagt het tarief voor het in behandeling nemen van een aanvraag tot het verkrijgen van een vergunning ingevolge artikel 3 van de Drank- en Horecawet, voor zover het uitsluitend gaat om een wijziging van de rechtsvorm:</text:p>
                </table:table-cell>
                <table:table-cell table:style-name="entry" table:number-rows-spanned="1" table:number-columns-spanned="1">
                  <text:p text:style-name="table_al">€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de inrichting als bedoeld in artikel 10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2 Organiseren van evenementen of mark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14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gen van een meerjarige vergunning als bedoeld in artikel 2:14, elf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3.2.1.1 tot en met 3.2.1.5 van toepassing zijn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4 van de Marktverordening 2008 (vergunning organisatie):</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3 Prostitutiebedrij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exploitatievergunning in verband met uitsluitend een wijziging van het beheer in een seksinrichting of escortbedrijf, als bedoeld in artikel 3.16,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4 Brandbeveiligingsverorde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text:span text:style-name="nadrukvet">(tijdelijke)</text:span> gebruiksvergunning met betrekking tot het brandveilig gebruik van een inrichting als bedoeld in artikel 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text:span text:style-name="nadrukvet">herhalingsaanvraag</text:span> tot het verlenen van een <text:span text:style-name="nadrukvet">(tijdelijke)</text:span> gebruiksvergunning met betrekking tot het brandveilig gebruik van een inrichting als bedoeld in artikel 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overschrijven van een verleende gebruiksvergunning als bedoeld in onderdeel 3.4.1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5 Terras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inrichten van een terras:</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wijziging van een vergunning als bedoeld in onderdeel 3.5.1: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6 Uithangborden en andere daarmee gelijk te stellen voorwer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tot het hebben van een uithangbord, reclamebord, lichtreclame en andere daarmede gelijk te stellen voorwerp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7 Overige verstrekkingen op grond van de APV</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register op grond van het Honden- en Kattenbeslui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een register op grond van de Waarborgwe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fdstuk 8 Kinderopvang/gastouderopva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bieden van gastouderschap voor het eerste adres in de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297,5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tot het bieden van gastouderschap voor het tweede e.v. adres, mits de eerdere aanvraag ook betrekking had op een adres in de gemeente Lisse</text:p>
                </table:table-cell>
                <table:table-cell table:style-name="entry" table:number-rows-spanned="1" table:number-columns-spanned="1">
                  <text:p text:style-name="table_al">€ </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 </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Hoodstuk 9 In deze titel niet benoemde vergunning, ontheffing of andere beschikk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
            <text:p text:style-name="table_bottom"/>
          </text:section>
          <text:p text:style-name="al">*) Voor deze artikelen kan de compensatieregeling van toepassing zijn</text:p>
          <text:p text:style-name="al"/>
          <text:p text:style-name="al"/>
          <text:section text:name="bijlage-sluiting_id1-3-2-4-21" text:style-name="bijlage-sluiting">
            <text:section text:name="gegeven_id1-3-2-4-21-1" text:style-name="gegeven">
              <text:p text:style-name="dagtekening">
              <text:span text:style-name="datum">Behorende bij raadsbesluit van 15 december 2016.</text:span>
            </text:p>
            </text:section>
            <text:section text:name="ondertekening_id1-3-2-4-21-2">
              <text:p><text:span text:style-name="functie">De griffier van de gemeente Lisse</text:span></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8181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1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1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16</meta:user-defined>
    <meta:user-defined meta:name="OVERHEIDop.GmbID/DC.identifier">gmb-2016-181816</meta:user-defined>
    <meta:user-defined meta:name="OVERHEID.TaxonomieBeleidsagenda/OVERHEID.category">Financiën | Organisatie en beleid</meta:user-defined>
    <meta:user-defined meta:name="OVERHEID.Gemeente/DC.spatial">Lisse</meta:user-defined>
    <meta:user-defined meta:name="DC.source">art. 156 Gemw;1.0:c:BWBR0005416&amp;artikel=156&amp;g=2016-07-01</meta:user-defined>
    <meta:user-defined meta:name="DC.source">art. 229 Gemw;1.0:c:BWBR0005416&amp;artikel=229&amp;g=2016-07-01</meta:user-defined>
    <meta:user-defined meta:name="DC.source">art. 2 lid 2 Ppw;1.0:c:BWBR0005212&amp;artikel=2&amp;lid=2&amp;g=2014-03-09</meta:user-defined>
    <meta:user-defined meta:name="DC.source">art. 7 Ppw;1.0:c:BWBR0005212&amp;artikel=7&amp;g=2014-03-09</meta:user-defined>
    <meta:user-defined meta:name="OVERHEIDop.referentienummer">W057824</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Verordeningen</meta:user-defined>
    <meta:user-defined meta:name="OVERHEID.Gemeente/OVERHEID.authority">Lisse</meta:user-defined>
    <meta:user-defined meta:name="OVERHEID.Gemeente/DCTERMS.publisher">Lisse</meta:user-defined>
    <meta:user-defined meta:name="OVERHEIDop.versieInformatie"/>
  </office:meta>
</office:document-meta>
</file>