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241 Haarensebaan 5 te Udenhout, verbouwen van de woning, 1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41 - I - Haarensebaan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1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241 Haarensebaan 5 te Udenhout, verbouwen van de woning, 1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15</meta:user-defined>
    <meta:user-defined meta:name="OVERHEIDop.GmbID/DC.identifier">gmb-2016-18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5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881 401641</meta:user-defined>
    <meta:user-defined meta:name="OVERHEIDop.versieInformatie"/>
  </office:meta>
</office:document-meta>
</file>