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47 Broekhovenseweg 277 te Tilburg, plaatsen van een dakkapel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47 - I - Broekhovenseweg 2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47 Broekhovenseweg 277 te Tilburg, plaatsen van een dakkapel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4</meta:user-defined>
    <meta:user-defined meta:name="OVERHEIDop.GmbID/DC.identifier">gmb-2016-181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CD 27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9 394896</meta:user-defined>
    <meta:user-defined meta:name="OVERHEIDop.versieInformatie"/>
  </office:meta>
</office:document-meta>
</file>