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49 Charles Stulemeijerweg 12 te Tilburg, verbouwen van kantoor, 14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249 - I - Charles Stulemeijerweg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1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49 Charles Stulemeijerweg 12 te Tilburg, verbouwen van kantoor, 14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12</meta:user-defined>
    <meta:user-defined meta:name="OVERHEIDop.GmbID/DC.identifier">gmb-2016-181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T 12</meta:user-defined>
    <meta:user-defined meta:name="OVERHEIDop.woonplaats">Tilburg</meta:user-defined>
    <meta:user-defined meta:name="OVERHEIDop.straatnaam">Charles Stulemeij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14 394827</meta:user-defined>
    <meta:user-defined meta:name="OVERHEIDop.versieInformatie"/>
  </office:meta>
</office:document-meta>
</file>