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unnersworld Nightrun 2016, 18 december 2016, nabij de Balijmanege en het Balijbos,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evenementenvergunning heeft verleend voor het  evenement ‘Runnersworld Nightrun 2016’ op 18 december 2016 om en nabij de Balijmanege en het Balijbos in Zoetermeer.</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3 december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8181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1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1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unnersworld Nightrun 2016, 18 december 2016, nabij de Balijmanege en het Balijbos,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811</meta:user-defined>
    <meta:user-defined meta:name="OVERHEIDop.GmbID/DC.identifier">gmb-2016-1818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meta:user-defined>
    <meta:user-defined meta:name="OVERHEIDop.woonplaats">Zoetermeer</meta:user-defined>
    <meta:user-defined meta:name="OVERHEIDop.straatnaam">Balijbru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419 451591</meta:user-defined>
    <meta:user-defined meta:name="OVERHEIDop.versieInformatie"/>
  </office:meta>
</office:document-meta>
</file>