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250 Pater Geurtjensweg 3 te Tilburg, milieu en bouw  brandweertrainingscentrum, 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21 - Z-HZ_WABO-2016-04250 - I - Pater Geurtjensweg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1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1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250 Pater Geurtjensweg 3 te Tilburg, milieu en bouw  brandweertrainingscentrum, 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10</meta:user-defined>
    <meta:user-defined meta:name="OVERHEIDop.GmbID/DC.identifier">gmb-2016-181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7 399662</meta:user-defined>
    <meta:user-defined meta:name="OVERHEIDop.versieInformatie"/>
  </office:meta>
</office:document-meta>
</file>