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52 Campenhoefdreef (sectie AF, K 6744) te Tilburg, nieuw bouwen Orthodontistenpraktijk, 14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52 - I - Campenhoefdreef (sectie AF, K 674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0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52 Campenhoefdreef (sectie AF, K 6744) te Tilburg, nieuw bouwen Orthodontistenpraktijk, 14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09</meta:user-defined>
    <meta:user-defined meta:name="OVERHEIDop.GmbID/DC.identifier">gmb-2016-181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Z</meta:user-defined>
    <meta:user-defined meta:name="OVERHEIDop.woonplaats">Tilburg</meta:user-defined>
    <meta:user-defined meta:name="OVERHEIDop.straatnaam">Campenhoef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6 398954</meta:user-defined>
    <meta:user-defined meta:name="OVERHEIDop.versieInformatie"/>
  </office:meta>
</office:document-meta>
</file>