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53 Goirkestraat 119 te Tilburg, splitsen van een woning, 1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253 - I - Goirkestraat 1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0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53 Goirkestraat 119 te Tilburg, splitsen van een woning, 1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08</meta:user-defined>
    <meta:user-defined meta:name="OVERHEIDop.GmbID/DC.identifier">gmb-2016-181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G 119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74 397982</meta:user-defined>
    <meta:user-defined meta:name="OVERHEIDop.versieInformatie"/>
  </office:meta>
</office:document-meta>
</file>